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y-wikidas_reise-woerterbuch_1"/><text:bookmark-start text:name="willy-wikidas_reise-woerterbuch"/>Willy-Wiki: Das Reise-Wörterbuch<text:bookmark-end text:name="__RefHeading___willy-wikidas_reise-woerterbuch_1"/><text:bookmark-end text:name="willy-wikidas_reise-woerterbuch"/></text:h>
      <text:p text:style-name="Text_20_body">Spiegeln und Wiedergabe des Willy-Wiki auf anderen Seiten untersagt.
Zitieren nur mit Quellengabe: © reisegeschichte.de by <text:span text:style-name="Source_20_Text"><text:a xlink:type="simple" xlink:href="http://fernreisemobile.eu/doku.php/wiki/luedtke_norbert" text:style-name="Internet_20_link" text:visited-style-name="Visited_20_Internet_20_Link">Norbert Lüdtke</text:a></text:span>. Online seit 1998, mit mehr als 2.700 Seiten, erstellt zuletzt 2025 auch im Oman, in Sizilien und Simbabwe, 2024 in Kolumbien, Südafrika, Botswana, Sambia, Namibia; 2023 in Ecuador, Kolumbien, Swaziland und Südafrika, 2022 in Spanien und auf den Kanarischen Inseln, 2021 in Italien, 2020 in Südafrika, 2019 in Botswana und Südafrika …</text:p>
      <text:p text:style-name="Preformatted_20_Text">»Wir modernen Menschen müssen alle<text:line-break/>viel unserer geistigen Gesundheit wegen reisen: <text:line-break/>und man wird immer mehr reisen, je mehr gearbeitet wird.<text:line-break/>An den Reisenden haben sich also die zu wenden, welche<text:s text:c="2"/><text:line-break/>an der Veränderung der allgemeinen Ansichten arbeiten.«<text:line-break/><text:line-break/>Friedrich Nietzsche (1844-1900)<text:line-break/>Reisebuch: Fragmente 1875-1879, Bd. 2, Kap. 24, S. 196</text:p>
      <text:h text:style-name="Heading_20_2" text:outline-level="2"><text:bookmark-start text:name="__RefHeading___die_eroberung_des_nutzlosen_2"/><text:bookmark-start text:name="die_eroberung_des_nutzlosen"/>Die »Eroberung des Nutzlosen«<text:bookmark-end text:name="__RefHeading___die_eroberung_des_nutzlosen_2"/><text:bookmark-end text:name="die_eroberung_des_nutzlosen"/></text:h>
      <text:p text:style-name="Text_20_body">Der <text:a xlink:type="simple" xlink:href="http://fernreisemobile.eu/doku.php/wiki/homo_viator" text:style-name="Internet_20_link" text:visited-style-name="Visited_20_Internet_20_Link">homo viator</text:a> ist durch das <text:a xlink:type="simple" xlink:href="http://fernreisemobile.eu/doku.php/wiki/unterwegs-sein" text:style-name="Internet_20_link" text:visited-style-name="Visited_20_Internet_20_Link">Unterwegs-Sein</text:a> geprägt, doch prägen die <text:a xlink:type="simple" xlink:href="http://fernreisemobile.eu/doku.php/wiki/reisegenerationen" text:style-name="Internet_20_link" text:visited-style-name="Visited_20_Internet_20_Link">Zeitläufte</text:a> das <text:a xlink:type="simple" xlink:href="http://fernreisemobile.eu/doku.php/wiki/reisen" text:style-name="Internet_20_link" text:visited-style-name="Visited_20_Internet_20_Link">Reisen</text:a>.<text:line-break/>
Die Geschichte des <text:a xlink:type="simple" xlink:href="http://fernreisemobile.eu/doku.php/wiki/reisen" text:style-name="Internet_20_link" text:visited-style-name="Visited_20_Internet_20_Link">Reisens</text:a> entsteht durch <text:a xlink:type="simple" xlink:href="http://fernreisemobile.eu/doku.php/wiki/reisegenerationen" text:style-name="Internet_20_link" text:visited-style-name="Visited_20_Internet_20_Link">Generationen</text:a> von <text:a xlink:type="simple" xlink:href="http://fernreisemobile.eu/doku.php/wiki/reisende" text:style-name="Internet_20_link" text:visited-style-name="Visited_20_Internet_20_Link">Reisenden</text:a>, die <text:a xlink:type="simple" xlink:href="http://fernreisemobile.eu/doku.php/wiki/aufbruch" text:style-name="Internet_20_link" text:visited-style-name="Visited_20_Internet_20_Link">aufbrechen</text:a> in die <text:a xlink:type="simple" xlink:href="http://fernreisemobile.eu/doku.php/wiki/fernweh" text:style-name="Internet_20_link" text:visited-style-name="Visited_20_Internet_20_Link">Ferne</text:a>, <text:a xlink:type="simple" xlink:href="http://fernreisemobile.eu/doku.php/wiki/unterwegs-sein" text:style-name="Internet_20_link" text:visited-style-name="Visited_20_Internet_20_Link">unterwegs</text:a> sind und mit ihren Geschichten <text:a xlink:type="simple" xlink:href="http://fernreisemobile.eu/doku.php/wiki/heimkehr" text:style-name="Internet_20_link" text:visited-style-name="Visited_20_Internet_20_Link">heimkehren</text:a>. Dabei entwickelt die Gemeinschaft der Reisenden im Staub der <text:a xlink:type="simple" xlink:href="http://fernreisemobile.eu/doku.php/wiki/strasse" text:style-name="Internet_20_link" text:visited-style-name="Visited_20_Internet_20_Link">Landstraße</text:a> sprachliche Eigenarten <text:a xlink:type="simple" xlink:href="http://fernreisemobile.eu/doku.php/wiki/on_the_road" text:style-name="Internet_20_link" text:visited-style-name="Visited_20_Internet_20_Link">on the road</text:a>, im <text:a xlink:type="simple" xlink:href="http://fernreisemobile.eu/doku.php/wiki/bush" text:style-name="Internet_20_link" text:visited-style-name="Visited_20_Internet_20_Link">Busch</text:a> oder in <text:a xlink:type="simple" xlink:href="http://fernreisemobile.eu/doku.php/wiki/schrauber" text:style-name="Internet_20_link" text:visited-style-name="Visited_20_Internet_20_Link">Werkstätten</text:a>:</text:p>
      <text:list text:style-name="List_20_1" text:continue-numbering="false">
        <text:list-item>
          <text:p text:style-name="List_20_1_Content_First"> Beispielhafte Geschichten fließen dann ein in die allgemeine Lebenserfahrung, werden zu <text:a xlink:type="simple" xlink:href="http://fernreisemobile.eu/doku.php/wiki/liste_gefluegelte_worte" text:style-name="Internet_20_link" text:visited-style-name="Visited_20_Internet_20_Link">geflügelten Worten</text:a>, zu <text:a xlink:type="simple" xlink:href="http://fernreisemobile.eu/doku.php/wiki/jargon" text:style-name="Internet_20_link" text:visited-style-name="Visited_20_Internet_20_Link">Jargon-Ausdrücken</text:a>, <text:a xlink:type="simple" xlink:href="http://fernreisemobile.eu/doku.php/wiki/liste_reisesprichwoerter" text:style-name="Internet_20_link" text:visited-style-name="Visited_20_Internet_20_Link">Sprichwörtern</text:a>, <text:a xlink:type="simple" xlink:href="http://fernreisemobile.eu/doku.php/wiki/liste_zeitleisten_listen#listen_von_figuren" text:style-name="Internet_20_link" text:visited-style-name="Visited_20_Internet_20_Link">beispielhaften Figuren</text:a>, zu <text:a xlink:type="simple" xlink:href="http://fernreisemobile.eu/doku.php/wiki/liste_reisemetaphern" text:style-name="Internet_20_link" text:visited-style-name="Visited_20_Internet_20_Link">Metaphern</text:a> und <text:a xlink:type="simple" xlink:href="http://fernreisemobile.eu/doku.php/wiki/liste_spitznamen" text:style-name="Internet_20_link" text:visited-style-name="Visited_20_Internet_20_Link">Spitznamen</text:a>. Vorbildliches fließt ein in die oral history, wird Lied oder Epos, zuletzt auch <text:a xlink:type="simple" xlink:href="http://fernreisemobile.eu/doku.php/wiki/reiseliteratur" text:style-name="Internet_20_link" text:visited-style-name="Visited_20_Internet_20_Link">Reiseliteratur</text:a>, <text:a xlink:type="simple" xlink:href="http://fernreisemobile.eu/doku.php/wiki/road_novel" text:style-name="Internet_20_link" text:visited-style-name="Visited_20_Internet_20_Link">road novel</text:a>, <text:a xlink:type="simple" xlink:href="http://fernreisemobile.eu/doku.php/wiki/road_music" text:style-name="Internet_20_link" text:visited-style-name="Visited_20_Internet_20_Link">road music</text:a> und <text:a xlink:type="simple" xlink:href="http://fernreisemobile.eu/doku.php/wiki/road_movie" text:style-name="Internet_20_link" text:visited-style-name="Visited_20_Internet_20_Link">road movie</text:a>.</text:p>
        </text:list-item>
        <text:list-item>
          <text:p text:style-name="List_20_1_Content"> Bewahrtes findet als <text:a xlink:type="simple" xlink:href="http://fernreisemobile.eu/doku.php/wiki/ding" text:style-name="Internet_20_link" text:visited-style-name="Visited_20_Internet_20_Link">Ding</text:a> oder <text:a xlink:type="simple" xlink:href="http://fernreisemobile.eu/doku.php/wiki/liste_attribute_des_reisens" text:style-name="Internet_20_link" text:visited-style-name="Visited_20_Internet_20_Link">ikonisches Attribut</text:a>, als <text:a xlink:type="simple" xlink:href="http://fernreisemobile.eu/doku.php/wiki/weltbild" text:style-name="Internet_20_link" text:visited-style-name="Visited_20_Internet_20_Link">Weltbild</text:a> oder <text:a xlink:type="simple" xlink:href="http://fernreisemobile.eu/doku.php/wiki/liste_reisebild-kategorien" text:style-name="Internet_20_link" text:visited-style-name="Visited_20_Internet_20_Link">Reisebild</text:a> seinen Weg in Sammlungen und <text:a xlink:type="simple" xlink:href="http://fernreisemobile.eu/doku.php/wiki/museum" text:style-name="Internet_20_link" text:visited-style-name="Visited_20_Internet_20_Link">Museen</text:a>, repräsentiert in <text:a xlink:type="simple" xlink:href="http://fernreisemobile.eu/doku.php/wiki/liste_ausstellungen" text:style-name="Internet_20_link" text:visited-style-name="Visited_20_Internet_20_Link">Ausstellungen</text:a> ihm zugemessene Bedeutung. </text:p>
        </text:list-item>
        <text:list-item>
          <text:p text:style-name="List_20_1_Content"> <text:a xlink:type="simple" xlink:href="http://fernreisemobile.eu/doku.php/wiki/fortbewegung" text:style-name="Internet_20_link" text:visited-style-name="Visited_20_Internet_20_Link">Fortbewegung</text:a> ist Teil des <text:a xlink:type="simple" xlink:href="http://fernreisemobile.eu/doku.php/wiki/soziotechnisches_handlungssystem#handlungskreis-subsystem:der_alltag_unterwegs" text:style-name="Internet_20_link" text:visited-style-name="Visited_20_Internet_20_Link">Alltags</text:a> für Sammler und Jäger, für Hirten und <text:a xlink:type="simple" xlink:href="http://fernreisemobile.eu/doku.php/wiki/nomaden" text:style-name="Internet_20_link" text:visited-style-name="Visited_20_Internet_20_Link">Nomaden</text:a>. Doch erst eine ortsfeste Lebensform macht den <text:a xlink:type="simple" xlink:href="http://fernreisemobile.eu/doku.php/wiki/aufbruch" text:style-name="Internet_20_link" text:visited-style-name="Visited_20_Internet_20_Link">Aufbruch</text:a> zum Einstieg in ein neuartiges <text:a xlink:type="simple" xlink:href="http://fernreisemobile.eu/doku.php/wiki/unterwegs-sein" text:style-name="Internet_20_link" text:visited-style-name="Visited_20_Internet_20_Link">Unterwegs-Sein</text:a>.</text:p>
        </text:list-item>
        <text:list-item>
          <text:p text:style-name="List_20_1_Content"> Der <text:a xlink:type="simple" xlink:href="http://fernreisemobile.eu/doku.php/wiki/weg" text:style-name="Internet_20_link" text:visited-style-name="Visited_20_Internet_20_Link">Weg</text:a> durch den (unbekannten) <text:a xlink:type="simple" xlink:href="http://fernreisemobile.eu/doku.php/wiki/zwischenraum" text:style-name="Internet_20_link" text:visited-style-name="Visited_20_Internet_20_Link">Zwischenraum</text:a> auf ein (unbestimmtes) Ziel hin gestaltet sich beispielsweise als <text:a xlink:type="simple" xlink:href="http://fernreisemobile.eu/doku.php/wiki/gehen" text:style-name="Internet_20_link" text:visited-style-name="Visited_20_Internet_20_Link">Gang</text:a> oder <text:a xlink:type="simple" xlink:href="http://fernreisemobile.eu/doku.php/wiki/fahrt" text:style-name="Internet_20_link" text:visited-style-name="Visited_20_Internet_20_Link">Fahrt</text:a>, <text:a xlink:type="simple" xlink:href="http://fernreisemobile.eu/doku.php/wiki/reisen" text:style-name="Internet_20_link" text:visited-style-name="Visited_20_Internet_20_Link">Reise</text:a> und <text:a xlink:type="simple" xlink:href="http://fernreisemobile.eu/doku.php/wiki/abenteuer" text:style-name="Internet_20_link" text:visited-style-name="Visited_20_Internet_20_Link">Abenteuer</text:a>, <text:a xlink:type="simple" xlink:href="http://fernreisemobile.eu/doku.php/wiki/wandern" text:style-name="Internet_20_link" text:visited-style-name="Visited_20_Internet_20_Link">Wandern</text:a> oder <text:a xlink:type="simple" xlink:href="http://fernreisemobile.eu/doku.php/wiki/pilger" text:style-name="Internet_20_link" text:visited-style-name="Visited_20_Internet_20_Link">Pilgern</text:a>. Dies ermöglichte archetypische <text:a xlink:type="simple" xlink:href="http://fernreisemobile.eu/doku.php/wiki/lebensreisestil" text:style-name="Internet_20_link" text:visited-style-name="Visited_20_Internet_20_Link">Lebensreiseformen</text:a> wie etwa:<text:line-break/><text:a xlink:type="simple" xlink:href="http://fernreisemobile.eu/doku.php/wiki/bote" text:style-name="Internet_20_link" text:visited-style-name="Visited_20_Internet_20_Link">Boten</text:a>, <text:a xlink:type="simple" xlink:href="http://fernreisemobile.eu/doku.php/wiki/gesandter" text:style-name="Internet_20_link" text:visited-style-name="Visited_20_Internet_20_Link">Gesandte</text:a>, <text:a xlink:type="simple" xlink:href="http://fernreisemobile.eu/doku.php/wiki/traeger" text:style-name="Internet_20_link" text:visited-style-name="Visited_20_Internet_20_Link">Träger</text:a>, <text:a xlink:type="simple" xlink:href="http://fernreisemobile.eu/doku.php/wiki/fuehrer" text:style-name="Internet_20_link" text:visited-style-name="Visited_20_Internet_20_Link">Führer</text:a>, <text:a xlink:type="simple" xlink:href="http://fernreisemobile.eu/doku.php/wiki/der_fahrende_haendler" text:style-name="Internet_20_link" text:visited-style-name="Visited_20_Internet_20_Link">fahrende Händler</text:a>, <text:a xlink:type="simple" xlink:href="http://fernreisemobile.eu/doku.php/wiki/reisige" text:style-name="Internet_20_link" text:visited-style-name="Visited_20_Internet_20_Link">Reisige</text:a>, aber auch den <text:a xlink:type="simple" xlink:href="http://fernreisemobile.eu/doku.php/wiki/faehrmann" text:style-name="Internet_20_link" text:visited-style-name="Visited_20_Internet_20_Link">Fährmann</text:a> und den <text:a xlink:type="simple" xlink:href="http://fernreisemobile.eu/doku.php/wiki/outlaw" text:style-name="Internet_20_link" text:visited-style-name="Visited_20_Internet_20_Link">Outlaw</text:a>.</text:p>
        </text:list-item>
        <text:list-item>
          <text:p text:style-name="List_20_1_Content"> Dass dies ohne <text:a xlink:type="simple" xlink:href="http://fernreisemobile.eu/doku.php/wiki/navigation" text:style-name="Internet_20_link" text:visited-style-name="Visited_20_Internet_20_Link">Navigation</text:a> nicht zu haben ist, bleibt meist unbeachtet.</text:p>
        </text:list-item>
        <text:list-item>
          <text:p text:style-name="List_20_1_Content"> Von der Migration der <text:a xlink:type="simple" xlink:href="http://fernreisemobile.eu/doku.php/wiki/tiere" text:style-name="Internet_20_link" text:visited-style-name="Visited_20_Internet_20_Link">Tiere</text:a> unterschied sich der <text:a xlink:type="simple" xlink:href="http://fernreisemobile.eu/doku.php/wiki/wandern" text:style-name="Internet_20_link" text:visited-style-name="Visited_20_Internet_20_Link">wandernde</text:a> Mensch durch seine Habe, also <text:a xlink:type="simple" xlink:href="http://fernreisemobile.eu/doku.php/wiki/techne" text:style-name="Internet_20_link" text:visited-style-name="Visited_20_Internet_20_Link">technische</text:a> Artefakte und <text:a xlink:type="simple" xlink:href="http://fernreisemobile.eu/doku.php/wiki/tragetechniken" text:style-name="Internet_20_link" text:visited-style-name="Visited_20_Internet_20_Link">Tragetechniken</text:a> für Kind oder Waffe, <text:a xlink:type="simple" xlink:href="http://fernreisemobile.eu/doku.php/wiki/stock_stab" text:style-name="Internet_20_link" text:visited-style-name="Visited_20_Internet_20_Link">Stab</text:a> und <text:a xlink:type="simple" xlink:href="http://fernreisemobile.eu/doku.php/wiki/beutel" text:style-name="Internet_20_link" text:visited-style-name="Visited_20_Internet_20_Link">Beutel</text:a>, <text:a xlink:type="simple" xlink:href="http://fernreisemobile.eu/doku.php/wiki/wasserbehaelter" text:style-name="Internet_20_link" text:visited-style-name="Visited_20_Internet_20_Link">Wasserbehälter</text:a> und <text:a xlink:type="simple" xlink:href="http://fernreisemobile.eu/doku.php/wiki/proviant" text:style-name="Internet_20_link" text:visited-style-name="Visited_20_Internet_20_Link">Proviant</text:a> - <text:a xlink:type="simple" xlink:href="http://fernreisemobile.eu/doku.php/wiki/reisegepaeck" text:style-name="Internet_20_link" text:visited-style-name="Visited_20_Internet_20_Link">Reisegepäck</text:a> des <text:a xlink:type="simple" xlink:href="http://fernreisemobile.eu/doku.php/wiki/homo_portans" text:style-name="Internet_20_link" text:visited-style-name="Visited_20_Internet_20_Link">homo portans</text:a>.</text:p>
        </text:list-item>
        <text:list-item>
          <text:p text:style-name="List_20_1_Content_Last"> <text:span text:style-name="Emphasis">»Die Welt ist meine Universität … und die Völker sind meine Lehrer«.</text:span> Diese Essenz des Reiselebens des <text:a xlink:type="simple" xlink:href="http://fernreisemobile.eu/doku.php/wiki/kosmopolit" text:style-name="Internet_20_link" text:visited-style-name="Visited_20_Internet_20_Link">Kosmopoliten</text:a> <text:a xlink:type="simple" xlink:href="http://fernreisemobile.eu/doku.php/wiki/schulz_heinz-rox" text:style-name="Internet_20_link" text:visited-style-name="Visited_20_Internet_20_Link">Heinz Rox-Schulz</text:a> († 2003), laut Spiegel »König der <text:a xlink:type="simple" xlink:href="http://fernreisemobile.eu/doku.php/wiki/globetrotter" text:style-name="Internet_20_link" text:visited-style-name="Visited_20_Internet_20_Link">Globetrotter</text:a>«, meint: <text:a xlink:type="simple" xlink:href="http://fernreisemobile.eu/doku.php/wiki/reisen" text:style-name="Internet_20_link" text:visited-style-name="Visited_20_Internet_20_Link">Reisen</text:a> ist <text:span text:style-name="Emphasis">learning by doing</text:span>, denn <text:a xlink:type="simple" xlink:href="http://fernreisemobile.eu/doku.php/wiki/reisende" text:style-name="Internet_20_link" text:visited-style-name="Visited_20_Internet_20_Link">Reisende</text:a> erwerben ein »liquides« <text:a xlink:type="simple" xlink:href="http://fernreisemobile.eu/doku.php/wiki/wissen" text:style-name="Internet_20_link" text:visited-style-name="Visited_20_Internet_20_Link">Wissen</text:a>. Solches <text:a xlink:type="simple" xlink:href="http://fernreisemobile.eu/doku.php/wiki/wissen" text:style-name="Internet_20_link" text:visited-style-name="Visited_20_Internet_20_Link">Wissen</text:a> macht den Wandernden sowohl zum <text:a xlink:type="simple" xlink:href="http://fernreisemobile.eu/doku.php/wiki/liste_kundige" text:style-name="Internet_20_link" text:visited-style-name="Visited_20_Internet_20_Link">Kundigen</text:a> im <text:a xlink:type="simple" xlink:href="http://fernreisemobile.eu/doku.php/wiki/zwischenraum" text:style-name="Internet_20_link" text:visited-style-name="Visited_20_Internet_20_Link">Zwischenraum</text:a>, dessen Vorbild der <text:a xlink:type="simple" xlink:href="http://fernreisemobile.eu/doku.php/wiki/trickster" text:style-name="Internet_20_link" text:visited-style-name="Visited_20_Internet_20_Link">Trickster</text:a> ist,<text:line-break/>als auch zum <text:a xlink:type="simple" xlink:href="http://fernreisemobile.eu/doku.php/wiki/der_fremde" text:style-name="Internet_20_link" text:visited-style-name="Visited_20_Internet_20_Link">Fremden</text:a>, der als Feind oder <text:a xlink:type="simple" xlink:href="http://fernreisemobile.eu/doku.php/wiki/gast" text:style-name="Internet_20_link" text:visited-style-name="Visited_20_Internet_20_Link">Gast</text:a> empfangen wird.</text:p>
        </text:list-item>
      </text:list>
      <text:p text:style-name="Text_20_body">Gefühlte Antworten auf wichtige Fragen über »die unendlichen Weiten« liefern <text:a xlink:type="simple" xlink:href="http://fernreisemobile.eu/doku.php/wiki/road_music" text:style-name="Internet_20_link" text:visited-style-name="Visited_20_Internet_20_Link">road music</text:a>, <text:a xlink:type="simple" xlink:href="http://fernreisemobile.eu/doku.php/wiki/road_movie" text:style-name="Internet_20_link" text:visited-style-name="Visited_20_Internet_20_Link">road movies</text:a> und <text:a xlink:type="simple" xlink:href="http://fernreisemobile.eu/doku.php/wiki/road_novel" text:style-name="Internet_20_link" text:visited-style-name="Visited_20_Internet_20_Link">road novels</text:a>:</text:p>
      <text:list text:style-name="List_20_1" text:continue-numbering="false">
        <text:list-item>
          <text:p text:style-name="List_20_1_Content_First"> <text:span text:style-name="Emphasis">Hit je Road Jack</text:span>, gesungen von <text:span text:style-name="Source_20_Text">Ray Charles</text:span> (1930 - 2004)<text:line-break/>… hat sicher mehr Menschen auf die <text:a xlink:type="simple" xlink:href="http://fernreisemobile.eu/doku.php/wiki/reisen" text:style-name="Internet_20_link" text:visited-style-name="Visited_20_Internet_20_Link">Reise</text:a> geschickt als jeder <text:a xlink:type="simple" xlink:href="http://fernreisemobile.eu/doku.php/wiki/reisefuehrer" text:style-name="Internet_20_link" text:visited-style-name="Visited_20_Internet_20_Link">Reiseführer</text:a>.</text:p>
        </text:list-item>
        <text:list-item>
          <text:p text:style-name="List_20_1_Content"> <text:span text:style-name="Emphasis">Like a rolling stone</text:span> von <text:span text:style-name="Source_20_Text">Bob Dylan</text:span> (*1941)<text:line-break/>… zitiert die Figur des <text:a xlink:type="simple" xlink:href="http://fernreisemobile.eu/doku.php/wiki/rolling_stone" text:style-name="Internet_20_link" text:visited-style-name="Visited_20_Internet_20_Link">rolling stone</text:a> und wurde zur Nummer Eins der 500 <text:span text:style-name="Emphasis">Greatest Songs of All Time</text:span> <text:note text:id="ftn0" text:note-class="footnote"><text:note-citation text:label="1)">1)</text:note-citation><text:note-body><text:p text:style-name="Text_20_body">Rangliste der US-amerikanischen Zeitschrift <text:span text:style-name="Emphasis">Rolling Stone</text:span> 2004</text:p></text:note-body></text:note>.</text:p>
        </text:list-item>
        <text:list-item>
          <text:p text:style-name="List_20_1_Content_Last"> <text:span text:style-name="Emphasis">Fitzcarraldo</text:span> von <text:span text:style-name="Source_20_Text">Werner Herzog</text:span>, BRD 1982 mit <text:span text:style-name="Source_20_Text">Klaus Kinski</text:span> und <text:span text:style-name="Source_20_Text">Claudia Cardinale</text:span><text:line-break/> … erspart tausend Worte und manch ein Buch, ein Film mit der Musik von <text:span text:style-name="Emphasis">Popol Vuh</text:span>.</text:p>
        </text:list-item>
      </text:list>
      <text:h text:style-name="Heading_20_2" text:outline-level="2"><text:bookmark-start text:name="__RefHeading___unterwegs-seinerkennen_erfahren_erleben_3"/><text:bookmark-start text:name="unterwegs-seinerkennen_erfahren_erleben"/>Unterwegs-Sein: Erkennen + Erfahren + Erleben<text:bookmark-end text:name="__RefHeading___unterwegs-seinerkennen_erfahren_erleben_3"/><text:bookmark-end text:name="unterwegs-seinerkennen_erfahren_erleben"/></text:h>
      <text:p text:style-name="Preformatted_20_Text">»Die Grenzen meiner Sprache bedeuten die Grenzen meiner Welt.«</text:p>
      <text:p text:style-name="Text_20_body">schrieb <text:span text:style-name="Source_20_Text">Ludwig Wittgenstein</text:span> 1918 im <text:span text:style-name="Emphasis">Tractatus logico-philosophicus</text:span>. Ein neues Wort erweitert die <text:a xlink:type="simple" xlink:href="http://fernreisemobile.eu/doku.php/wiki/grenze" text:style-name="Internet_20_link" text:visited-style-name="Visited_20_Internet_20_Link">Grenzen</text:a> des Denkens und ein <text:a xlink:type="simple" xlink:href="http://fernreisemobile.eu/doku.php/wiki/woerterbuecher" text:style-name="Internet_20_link" text:visited-style-name="Visited_20_Internet_20_Link">Wörterbuch</text:a> erschließt eine neue <text:a xlink:type="simple" xlink:href="http://fernreisemobile.eu/doku.php/wiki/welt" text:style-name="Internet_20_link" text:visited-style-name="Visited_20_Internet_20_Link">Welt</text:a>. Aber das reicht nicht, denn:</text:p>
      <text:p text:style-name="Preformatted_20_Text">»Die gefährlichste aller Weltanschauungen ist die Weltanschauung der Leute, <text:line-break/>welche die Welt nicht angeschaut haben.«</text:p>
      <text:p text:style-name="Text_20_body">Dieses Bonmot von <text:span text:style-name="Source_20_Text">Alexander von Humboldt</text:span> basiert auf der Einsicht: <text:span text:style-name="Emphasis">Erkenntnis</text:span> bedarf der <text:a xlink:type="simple" xlink:href="http://fernreisemobile.eu/doku.php/wiki/erfahrung" text:style-name="Internet_20_link" text:visited-style-name="Visited_20_Internet_20_Link">Erfahrung</text:a> in der <text:a xlink:type="simple" xlink:href="http://fernreisemobile.eu/doku.php/wiki/welt" text:style-name="Internet_20_link" text:visited-style-name="Visited_20_Internet_20_Link">Welt</text:a>, damit die <text:a xlink:type="simple" xlink:href="http://fernreisemobile.eu/doku.php/wiki/weltanschauung" text:style-name="Internet_20_link" text:visited-style-name="Visited_20_Internet_20_Link">Weltanschauung</text:a> ein Fundament erhält. Doch auch das ist nicht genug, denn wenn es darauf ankommt, heißt es:</text:p>
      <text:p text:style-name="Preformatted_20_Text">»Es gibt nichts Gutes, außer man tut es.«</text:p>
      <text:p text:style-name="Text_20_body"><text:span text:style-name="Source_20_Text">Erich Kästner</text:span> setzte 1950 noch einen drauf, denn <text:span text:style-name="Emphasis">Erkennen und Erfahren muss auch etwas Ergeben</text:span>. Dasselbe meint das englische <text:a xlink:type="simple" xlink:href="http://fernreisemobile.eu/doku.php/wiki/sprichwoerter" text:style-name="Internet_20_link" text:visited-style-name="Visited_20_Internet_20_Link">Sprichwort</text:a> <text:span text:style-name="Emphasis">»the proof of the pudding is in the eating«.</text:span> Guten Appet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7:48</meta:creation-date>
    <dc:creator>Generated</dc:creator>
    <dc:date>2025-12-09T04::57:48</dc:date>
    <dc:language>en-US</dc:language>
    <meta:editing-cycles>1</meta:editing-cycles>
    <meta:editing-duration>PT0S</meta:editing-duration>
    <dc:title>start</dc:title>
  </office:meta>
</office:document-meta>
</file>