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4wders"/><text:bookmark-start text:name="__RefHeading___wder_1"/><text:bookmark-start text:name="wder"/>4WDer<text:bookmark-end text:name="__RefHeading___wder_1"/><text:bookmark-end text:name="wder"/></text:h>
      <text:p text:style-name="Text_20_body"><text:a xlink:type="simple" xlink:href="http://fernreisemobile.eu/doku.php/wiki/abkuerzungen" text:style-name="Internet_20_link" text:visited-style-name="Visited_20_Internet_20_Link">Abkürzung</text:a> für <text:span text:style-name="Emphasis">Four-Wheel-Driver</text:span>, Mehrzahl <text:span text:style-name="Emphasis">4WDers</text:span>.</text:p>
      <text:p text:style-name="Horizontal_20_Line"/>
      <text:p text:style-name="Text_20_body">Verwandt sind: <text:a xlink:type="simple" xlink:href="http://fernreisemobile.eu/doku.php/wiki/4x4" text:style-name="Internet_20_link" text:visited-style-name="Visited_20_Internet_20_Link">4x4</text:a>, <text:a xlink:type="simple" xlink:href="http://fernreisemobile.eu/doku.php/wiki/4wding" text:style-name="Internet_20_link" text:visited-style-name="Visited_20_Internet_20_Link">4WDing</text:a>, <text:a xlink:type="simple" xlink:href="http://fernreisemobile.eu/doku.php/wiki/allradantrieb" text:style-name="Internet_20_link" text:visited-style-name="Visited_20_Internet_20_Link">Allradantrieb</text:a>, <text:a xlink:type="simple" xlink:href="http://fernreisemobile.eu/doku.php/wiki/awd" text:style-name="Internet_20_link" text:visited-style-name="Visited_20_Internet_20_Link">AW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35:46</meta:creation-date>
    <dc:creator>Generated</dc:creator>
    <dc:date>2025-12-06T10::35:46</dc:date>
    <dc:language>en-US</dc:language>
    <meta:editing-cycles>1</meta:editing-cycles>
    <meta:editing-duration>PT0S</meta:editing-duration>
    <dc:title>wiki:4wders</dc:title>
  </office:meta>
</office:document-meta>
</file>