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dhaesive_reibung"/><text:bookmark-start text:name="__RefHeading___adhaesive_reibung_1"/><text:bookmark-start text:name="adhaesive_reibung"/>Adhäsive Reibung<text:bookmark-end text:name="__RefHeading___adhaesive_reibung_1"/><text:bookmark-end text:name="adhaesive_reibung"/></text:h>
      <text:p text:style-name="Text_20_body">siehe *<text:a xlink:type="simple" xlink:href="http://fernreisemobile.eu/doku.php/wiki/raeder#adhaesive_reibung" text:style-name="Internet_20_link" text:visited-style-name="Visited_20_Internet_20_Link">Räder und Reif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0::12:59</meta:creation-date>
    <dc:creator>Generated</dc:creator>
    <dc:date>2025-12-06T10::12:59</dc:date>
    <dc:language>en-US</dc:language>
    <meta:editing-cycles>1</meta:editing-cycles>
    <meta:editing-duration>PT0S</meta:editing-duration>
    <dc:title>wiki:adhaesive_reibung</dc:title>
  </office:meta>
</office:document-meta>
</file>