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mr"/><text:bookmark-start text:name="__RefHeading___amr_1"/><text:bookmark-start text:name="amr"/>AMR<text:bookmark-end text:name="__RefHeading___amr_1"/><text:bookmark-end text:name="amr"/></text:h>
      <text:p text:style-name="Text_20_body">Initialabkürzung für <text:span text:style-name="Emphasis">Aktiv Mobil Reisen</text:span>, eine Wortschöpfung von <text:span text:style-name="Source_20_Text">Jörgen Hohenstein</text:span> <text:note text:id="ftn0" text:note-class="footnote"><text:note-citation text:label="1)">1)</text:note-citation><text:note-body><text:p text:style-name="Text_20_body">mündlich mitgeteilt 05. April 2019 Weeze</text:p></text:note-body></text:note>, Gründer des AMR-Ladens und des AMR-Treff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35:25</meta:creation-date>
    <dc:creator>Generated</dc:creator>
    <dc:date>2025-12-06T16::35:25</dc:date>
    <dc:language>en-US</dc:language>
    <meta:editing-cycles>1</meta:editing-cycles>
    <meta:editing-duration>PT0S</meta:editing-duration>
    <dc:title>wiki:amr</dc:title>
  </office:meta>
</office:document-meta>
</file>