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e"/><text:bookmark-start text:name="__RefHeading___ate_1"/><text:bookmark-start text:name="ate"/>ATE<text:bookmark-end text:name="__RefHeading___ate_1"/><text:bookmark-end text:name="ate"/></text:h>
      <text:p text:style-name="Text_20_body">Abkürzung für die Firma <text:span text:style-name="Source_20_Text">Alfred Teves</text:span> (*1868, † 1953), 1906 gegründet, heute zu <text:span text:style-name="Emphasis">Continental</text:span> gehörig, einem Hersteller von Autozubehörteilen, insbesondere Bremsen und Hydraulik.</text:p>
      <text:p text:style-name="Horizontal_20_Line"/>
      <text:p text:style-name="Text_20_body">siehe auch *<text:a xlink:type="simple" xlink:href="http://fernreisemobile.eu/doku.php/wiki/ersatzteile" text:style-name="Internet_20_link" text:visited-style-name="Visited_20_Internet_20_Link">Ersatzte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0:35</meta:creation-date>
    <dc:creator>Generated</dc:creator>
    <dc:date>2025-12-06T10::50:35</dc:date>
    <dc:language>en-US</dc:language>
    <meta:editing-cycles>1</meta:editing-cycles>
    <meta:editing-duration>PT0S</meta:editing-duration>
    <dc:title>wiki:ate</dc:title>
  </office:meta>
</office:document-meta>
</file>