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nanenrepublik"/><text:bookmark-start text:name="__RefHeading___bananenrepublik_1"/><text:bookmark-start text:name="bananenrepublik"/>Bananenrepublik<text:bookmark-end text:name="__RefHeading___bananenrepublik_1"/><text:bookmark-end text:name="bananenrepublik"/></text:h>
      <text:p text:style-name="Text_20_body">Den Begriff prägte der Schriftsteller <text:span text:style-name="Source_20_Text">O. Henry</text:span> <text:note text:id="ftn0" text:note-class="footnote"><text:note-citation text:label="1)">1)</text:note-citation><text:note-body><text:p text:style-name="Text_20_body">Pseudonym von <text:span text:style-name="Source_20_Text">William Sydney Porter</text:span> 1862–1910, ein US-amerikanischer Schriftsteller</text:p></text:note-body></text:note> 1904 nach einem Besuch in Honduras. Tatsächlich beruhten 88% der Deviseneinnahmen es Landes auf dem Bananenhandel, jedoch begab sich der <text:a xlink:type="simple" xlink:href="http://fernreisemobile.eu/doku.php/wiki/staat" text:style-name="Internet_20_link" text:visited-style-name="Visited_20_Internet_20_Link">Staat</text:a> damit in die Hände der bananenhandelnden Unternehmen. Außerdem ruinierten rund 300 Kriege und Aufstände der Unabhängigkeit den Ruf des Lan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00:12</meta:creation-date>
    <dc:creator>Generated</dc:creator>
    <dc:date>2025-12-06T18::00:12</dc:date>
    <dc:language>en-US</dc:language>
    <meta:editing-cycles>1</meta:editing-cycles>
    <meta:editing-duration>PT0S</meta:editing-duration>
    <dc:title>wiki:bananenrepublik</dc:title>
  </office:meta>
</office:document-meta>
</file>