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tterietrennschalter"/><text:bookmark-start text:name="__RefHeading___batterietrennschalter_1"/><text:bookmark-start text:name="batterietrennschalter"/>Batterietrennschalter<text:bookmark-end text:name="__RefHeading___batterietrennschalter_1"/><text:bookmark-end text:name="batterietrennschalter"/></text:h>
      <text:h text:style-name="Heading_20_4" text:outline-level="4"><text:bookmark-start text:name="__RefHeading___funktion_2"/><text:bookmark-start text:name="funktion"/>Funktion<text:bookmark-end text:name="__RefHeading___funktion_2"/><text:bookmark-end text:name="funktion"/></text:h>
      <text:p text:style-name="Text_20_body">Der Schalter trennt die Starterbatterie (nicht die Zweitbatterie) komplett vom Netz. Vorteil:</text:p>
      <text:list text:style-name="List_20_1" text:continue-numbering="false">
        <text:list-item>
          <text:p text:style-name="List_20_1_Content_First"> Ruhezustand bei längerem Stillstand (* <text:a xlink:type="simple" xlink:href="http://fernreisemobile.eu/doku.php/wiki/car_storage" text:style-name="Internet_20_link" text:visited-style-name="Visited_20_Internet_20_Link">car storage</text:a>)</text:p>
        </text:list-item>
        <text:list-item>
          <text:p text:style-name="List_20_1_Content"> verhindert ein Entladden über heimliche Verbraucher</text:p>
        </text:list-item>
        <text:list-item>
          <text:p text:style-name="List_20_1_Content_Last"> Diebstahlsicherung</text:p>
        </text:list-item>
      </text:list>
      <text:h text:style-name="Heading_20_4" text:outline-level="4"><text:bookmark-start text:name="__RefHeading___wirkungsweise_3"/><text:bookmark-start text:name="wirkungsweise"/>Wirkungsweise<text:bookmark-end text:name="__RefHeading___wirkungsweise_3"/><text:bookmark-end text:name="wirkungsweise"/></text:h>
      <text:p text:style-name="Text_20_body">Meist einpolig schließend in der Minus-Rückleitung zwischen Masse und Minuspol der Batterie; auch zweipolig erhältlich. Anschluss über Bolzenklemmen für Kabelschuhe. Das von der Batterie kommende Masseband muss isoliert sein, da ein »Massekurzschluss« möglich ist.</text:p>
      <text:h text:style-name="Heading_20_4" text:outline-level="4"><text:bookmark-start text:name="__RefHeading___ausfuehrungen_4"/><text:bookmark-start text:name="ausfuehrungen"/>Ausführungen<text:bookmark-end text:name="__RefHeading___ausfuehrungen_4"/><text:bookmark-end text:name="ausfuehrungen"/></text:h>
      <text:p text:style-name="Text_20_body">12/24 V; Maximalstrom (z.B. 2500 A für 5 s); Gehäuseschutz z.B. IP 54. </text:p>
      <text:h text:style-name="Heading_20_4" text:outline-level="4"><text:bookmark-start text:name="__RefHeading___anwendung_5"/><text:bookmark-start text:name="anwendung"/>Anwendung<text:bookmark-end text:name="__RefHeading___anwendung_5"/><text:bookmark-end text:name="anwendung"/></text:h>
      <text:p text:style-name="Text_20_body">Immer nur bei ausgeschaltetem Motor schalten, da Spannungsspitzen bei laufender Lichtmaschine die Dioden zerstören kann; es sei denn ein zusätzlicher Widerstand ist als Schutz ver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29</meta:creation-date>
    <dc:creator>Generated</dc:creator>
    <dc:date>2025-12-06T10::35:29</dc:date>
    <dc:language>en-US</dc:language>
    <meta:editing-cycles>1</meta:editing-cycles>
    <meta:editing-duration>PT0S</meta:editing-duration>
    <dc:title>wiki:batterietrennschalter</dc:title>
  </office:meta>
</office:document-meta>
</file>