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eat_generation"/><text:bookmark-start text:name="__RefHeading___beat_generation_1"/><text:bookmark-start text:name="beat_generation"/>Beat Generation<text:bookmark-end text:name="__RefHeading___beat_generation_1"/><text:bookmark-end text:name="beat_generation"/></text:h>
      <text:p text:style-name="Text_20_body"><text:span text:style-name="Source_20_Text">Jack Kerouac</text:span>, der »Latrinen-Laureatus der Penner-Bohème« (Times) prägte den <text:a xlink:type="simple" xlink:href="http://fernreisemobile.eu/doku.php/wiki/begriff" text:style-name="Internet_20_link" text:visited-style-name="Visited_20_Internet_20_Link">Begriff</text:a> <text:span text:style-name="Emphasis">Beat Generation</text:span> um 1948 <text:note text:id="ftn0" text:note-class="footnote"><text:note-citation text:label="1)">1)</text:note-citation><text:note-body><text:p text:style-name="Text_20_body"><text:span text:style-name="Source_20_Text">John Clellon Holmes</text:span>: <text:span text:style-name="Emphasis">This is the beat generation</text:span>, New York Times Magazine 16. November 1952</text:p></text:note-body></text:note>, während das Adjektiv <text:a xlink:type="simple" xlink:href="http://fernreisemobile.eu/doku.php/wiki/beat" text:style-name="Internet_20_link" text:visited-style-name="Visited_20_Internet_20_Link">beat</text:a> von <text:span text:style-name="Source_20_Text">Herbert Huncke</text:span> nach 1944 in die Gruppe eingebracht wurde. Diese Gruppe sah sich als Nachfolger der <text:span text:style-name="Emphasis">Lost Generation</text:span> um <text:span text:style-name="Source_20_Text">Scott Fitzgerald</text:span> und <text:span text:style-name="Source_20_Text">Ernest Hemingway</text:span>. </text:p>
      <text:p text:style-name="Text_20_body"><text:span text:style-name="Source_20_Text">Allen Ginsberg</text:span> sagte später, es gäbe keine <text:span text:style-name="Emphasis">Beat Generation</text:span>, sondern nur ein paar Leute, die ihre Werke veröffentlichten wollten, doch Kerouacs <text:span text:style-name="Emphasis"><text:a xlink:type="simple" xlink:href="http://fernreisemobile.eu/doku.php/wiki/on_the_road" text:style-name="Internet_20_link" text:visited-style-name="Visited_20_Internet_20_Link">On the Road</text:a></text:span> berührte die reiseromantischen Gefühle einer ganzen Generation. Im Benzedrinrausch verherrlichte Kerouac alles, was anstieß: den »heiligen« <text:span text:style-name="Source_20_Text">Neal Cassady</text:span> als sexbessenen Autodieb, den Heroin-Junkie <text:span text:style-name="Source_20_Text">William S. Burroughs</text:span>, den schwulen Ekstatiker <text:span text:style-name="Source_20_Text">Allen Ginsberg</text:span>. Diese bildeten die Kerngruppe, doch gilt Kerouac bis heute als deren Galionsfigur. Lawrence Ferlinghetti veröffentlichte ihre Werke ebenso wie die Literaturzeitschrift <text:a xlink:type="simple" xlink:href="http://fernreisemobile.eu/doku.php/wiki/yugen" text:style-name="Internet_20_link" text:visited-style-name="Visited_20_Internet_20_Link">Yūgen</text:a> (1958–62) von <text:span text:style-name="Source_20_Text">LeRoi</text:span> und <text:span text:style-name="Source_20_Text">Hettie Jones</text:span>:</text:p>
      <table:table table:style-name="Table">
        <table:table-column/>
        <table:table-column/>
        <table:table-column/>
        <table:table-column/>
        <table:table-row>
          <table:table-cell office:value-type="string" table:style-name="tableheader">
            <text:p text:style-name="Table_20_Heading">Person </text:p>
          </table:table-cell>
          <table:table-cell office:value-type="string" table:style-name="tableheader">
            <text:p text:style-name="Table_20_Heading"> Geburt-Tod</text:p>
          </table:table-cell>
          <table:table-cell office:value-type="string" table:style-name="tableheader">
            <text:p text:style-name="Table_20_Heading">Kategorie </text:p>
          </table:table-cell>
          <table:table-cell office:value-type="string" table:style-name="tableheader">
            <text:p text:style-name="Table_20_Heading"> Hauptwerk</text:p>
          </table:table-cell>
        </table:table-row>
        <table:table-row>
          <table:table-cell office:value-type="string" table:style-name="tablecell">
            <text:p text:style-name="tablealignleft">William S. Burroughs</text:p>
          </table:table-cell>
          <table:table-cell office:value-type="string" table:style-name="tablecell">
            <text:p text:style-name="tablealignleft"> 5. Februar 1914 -<text:line-break/> 2. August 1997 </text:p>
          </table:table-cell>
          <table:table-cell office:value-type="string" table:style-name="tablecell">
            <text:p text:style-name="tablealignleft">Romancier</text:p>
          </table:table-cell>
          <table:table-cell office:value-type="string" table:style-name="tablecell">
            <text:p text:style-name="tablealignleft">Naked Lunch 1959</text:p>
          </table:table-cell>
        </table:table-row>
        <table:table-row>
          <table:table-cell office:value-type="string" table:style-name="tablecell">
            <text:p text:style-name="tablealignleft">Gregory Nunzio Corso</text:p>
          </table:table-cell>
          <table:table-cell office:value-type="string" table:style-name="tablecell">
            <text:p text:style-name="tablealignleft"> 26. März 1930 -<text:line-break/> 17. Januar 2001</text:p>
          </table:table-cell>
          <table:table-cell office:value-type="string" table:style-name="tablecell">
            <text:p text:style-name="tablealignleft">Dichter</text:p>
          </table:table-cell>
          <table:table-cell office:value-type="string" table:style-name="tablecell">
            <text:p text:style-name="tablealignleft"> Gasoline 1956</text:p>
          </table:table-cell>
        </table:table-row>
        <table:table-row>
          <table:table-cell office:value-type="string" table:style-name="tablecell">
            <text:p text:style-name="tablealignleft">Lawrence Ferlinghetti</text:p>
          </table:table-cell>
          <table:table-cell office:value-type="string" table:style-name="tablecell">
            <text:p text:style-name="tablealignleft"> 24. März 1919 -<text:line-break/>22. Februar 2021</text:p>
          </table:table-cell>
          <table:table-cell office:value-type="string" table:style-name="tablecell">
            <text:p text:style-name="tablealignleft">Verleger, Dichter </text:p>
          </table:table-cell>
          <table:table-cell office:value-type="string" table:style-name="tablecell">
            <text:p text:style-name="tablealignleft">Little Boy 2018</text:p>
          </table:table-cell>
        </table:table-row>
        <table:table-row>
          <table:table-cell office:value-type="string" table:style-name="tablecell">
            <text:p text:style-name="tablealignleft">Allen Ginsberg</text:p>
          </table:table-cell>
          <table:table-cell office:value-type="string" table:style-name="tablecell">
            <text:p text:style-name="tablealignleft">3. Juni 1926 -<text:line-break/> 5. April 1997 </text:p>
          </table:table-cell>
          <table:table-cell office:value-type="string" table:style-name="tablecell">
            <text:p text:style-name="tablealignleft">Lyriker</text:p>
          </table:table-cell>
          <table:table-cell office:value-type="string" table:style-name="tablecell">
            <text:p text:style-name="tablealignleft">Howl 1955</text:p>
          </table:table-cell>
        </table:table-row>
        <table:table-row>
          <table:table-cell office:value-type="string" table:style-name="tablecell">
            <text:p text:style-name="tablealignleft">Jack Kerouac</text:p>
          </table:table-cell>
          <table:table-cell office:value-type="string" table:style-name="tablecell">
            <text:p text:style-name="tablealignleft"> 12. März 1922 -<text:line-break/> 21. Oktober 1969</text:p>
          </table:table-cell>
          <table:table-cell office:value-type="string" table:style-name="tablecell">
            <text:p text:style-name="tablealignleft">Schriftsteller </text:p>
          </table:table-cell>
          <table:table-cell office:value-type="string" table:style-name="tablecell">
            <text:p text:style-name="tablealignleft">On the Road 1957</text:p>
          </table:table-cell>
        </table:table-row>
        <table:table-row>
          <table:table-cell office:value-type="string" table:style-name="tablecell">
            <text:p text:style-name="tablealignleft">Herbert Huncke </text:p>
          </table:table-cell>
          <table:table-cell office:value-type="string" table:style-name="tablecell">
            <text:p text:style-name="tablealignleft"> 9. Januar 1915 -<text:line-break/> 8. August 1996 </text:p>
          </table:table-cell>
          <table:table-cell office:value-type="string" table:style-name="tablecell">
            <text:p text:style-name="tablealignleft">Inspirationsquelle, Autor </text:p>
          </table:table-cell>
          <table:table-cell office:value-type="string" table:style-name="tablecell">
            <text:p text:style-name="tablealignleft">Huncke's Journal 1965</text:p>
          </table:table-cell>
        </table:table-row>
        <table:table-row>
          <table:table-cell office:value-type="string" table:style-name="tablecell">
            <text:p text:style-name="tablealignleft">Neal Leon Cassady</text:p>
          </table:table-cell>
          <table:table-cell office:value-type="string" table:style-name="tablecell">
            <text:p text:style-name="tablealignleft">8. Februar 1926 -<text:line-break/> 4. Februar 1968</text:p>
          </table:table-cell>
          <table:table-cell office:value-type="string" table:style-name="tablecell">
            <text:p text:style-name="tablealignleft">Inspirationsquelle</text:p>
          </table:table-cell>
          <table:table-cell office:value-type="string" table:style-name="tablecell">
            <text:p text:style-name="tablealignleft">The First Third 1971 </text:p>
          </table:table-cell>
        </table:table-row>
      </table:table>
      <text:list text:style-name="List_20_1" text:continue-numbering="false">
        <text:list-item>
          <text:p text:style-name="List_20_1_Content_First"> <text:span text:style-name="Source_20_Text">Paul Frederick Bowles</text:span> (* 30. Dezember 1910 - 18. November 1999 Tanger), Schriftsteller,  stand der Gruppe sehr nah, sein Reiseroman <text:span text:style-name="Emphasis">Himmel über der Wüste</text:span> (1949) wurde 1990 von <text:span text:style-name="Source_20_Text">Bernardo Bertolucci</text:span> verfilmt (s.u.).</text:p>
        </text:list-item>
        <text:list-item>
          <text:p text:style-name="List_20_1_Content_Last"> <text:span text:style-name="Source_20_Text">Gary Snyder</text:span> (8. Mai 1930 - ), Schriftsteller und Umweltaktivist, stieß in den 1950er Jahren zur Gruppe. Bemerkenswert ist sein Buch <text:span text:style-name="Emphasis">Lektionen der <text:a xlink:type="simple" xlink:href="http://fernreisemobile.eu/doku.php/wiki/wildnis" text:style-name="Internet_20_link" text:visited-style-name="Visited_20_Internet_20_Link">Wildnis</text:a></text:span>. Berlin 2011. ISBN 978-3-882216-57-8.</text:p>
        </text:list-item>
      </text:list>
      <text:p text:style-name="Text_20_body">Der ältere Begriff des <text:a xlink:type="simple" xlink:href="http://fernreisemobile.eu/doku.php/wiki/hipster" text:style-name="Internet_20_link" text:visited-style-name="Visited_20_Internet_20_Link">Hipster</text:a> traf auf sie alle zu, doch verlagerte sich der Schwerpunkt der Beat Generation vom Jazz auf die Literatur. So entstand dann 1958 der Begriff des <text:a xlink:type="simple" xlink:href="http://fernreisemobile.eu/doku.php/wiki/beatnik" text:style-name="Internet_20_link" text:visited-style-name="Visited_20_Internet_20_Link">Beatnik</text:a>. Ihnen folgten nach 1960 die »kleinen Hipster« - <text:a xlink:type="simple" xlink:href="http://fernreisemobile.eu/doku.php/wiki/hippies" text:style-name="Internet_20_link" text:visited-style-name="Visited_20_Internet_20_Link">Hippies</text:a>. <text:span text:style-name="Source_20_Text">Allen Ginsberg</text:span> trug 1965 dazu bei den Slogan <text:a xlink:type="simple" xlink:href="http://fernreisemobile.eu/doku.php/wiki/flower-power" text:style-name="Internet_20_link" text:visited-style-name="Visited_20_Internet_20_Link">Flower-Power</text:a> für die Protestbewegung zu verbreiten. </text:p>
      <text:p text:style-name="Text_20_body">Doch für Lawrence Ferlinghetti war das Werk der Beat-Poeten undenkbar ohne die »durchgeknallten streunenden zerlumpten Dichter zusammengerollt in einen Schlaf unter den Brücken dieser Welt« <text:note text:id="ftn1" text:note-class="footnote"><text:note-citation text:label="2)">2)</text:note-citation><text:note-body><text:p text:style-name="Text_20_body">übersetzt von Ron Winkler</text:p></text:note-body></text:note> und meinte, er sei das Sprachrohr für <text:span text:style-name="Source_20_Text">François Villon</text:span> (1431–1463), <text:span text:style-name="Source_20_Text">Edgar Allan Poe</text:span> (1809-1849), <text:span text:style-name="Source_20_Text">Walt Whitman</text:span> (1819–1892), <text:span text:style-name="Source_20_Text">Charles-Pierre Baudelaire</text:span> (1821-1867), <text:span text:style-name="Source_20_Text">Emily Dickinson</text:span> (1830-1886), <text:span text:style-name="Source_20_Text">Mark Twain</text:span> (1835-1910), <text:span text:style-name="Source_20_Text">Arthur Rimbaud</text:span> (1854–1891), <text:span text:style-name="Source_20_Text">Guillaume Apollinaire</text:span> (1880-1918).</text:p>
      <text:p text:style-name="Horizontal_20_Line"/>
      <text:list text:style-name="List_20_1" text:continue-numbering="false">
        <text:list-item>
          <text:p text:style-name="List_20_1_Content_First"> <text:span text:style-name="Source_20_Text">Neal  Cassady</text:span><text:line-break/><text:span text:style-name="Emphasis">Der Flügel des Engels</text:span><text:line-break/>Autobiographisches, Selbstzeugnisse, Briefe (1947-1965) an Jack Kerouac<text:line-break/>Aus dem Amerikan. (The first third 1971) übers. von Liesl Nürnberger-Körbler<text:line-break/>St. Andrä-Wördern: Hannibal 1997 255 S.</text:p>
        </text:list-item>
        <text:list-item>
          <text:p text:style-name="List_20_1_Content"> <text:span text:style-name="Source_20_Text">Bruce Cook</text:span><text:line-break/><text:span text:style-name="Emphasis">The Beat Generation</text:span><text:line-break/>New York: Scribner 1971</text:p>
        </text:list-item>
        <text:list-item>
          <text:p text:style-name="List_20_1_Content"> <text:span text:style-name="Source_20_Text">Axel von Cossart</text:span><text:line-break/><text:span text:style-name="Source_20_Text">Jack Kerouac</text:span><text:line-break/>King der Beats<text:line-break/>o.O. voco-ed. 1994 136p</text:p>
        </text:list-item>
        <text:list-item>
          <text:p text:style-name="List_20_1_Content">  <text:span text:style-name="Source_20_Text">Lawrence Ferlinghetti</text:span><text:line-break/><text:span text:style-name="Emphasis">Little Boy</text:span><text:line-break/>Roman, deutsch von Ron Winkler<text:line-break/>Schöffling &amp; Co., Frankfurt am Main 2019, ISBN 978-3-89561-441-5  * <text:span text:style-name="Source_20_Text">Joyce Johnson</text:span><text:line-break/><text:span text:style-name="Emphasis">Warten auf <text:span text:style-name="Source_20_Text">Kerouac</text:span></text:span><text:line-break/>Ein Leben in der Beat Generation<text:line-break/> München A. Kunstmann 1997 278p <text:line-break/>Joyce Glassman, jetzt Johnson, war zwei Jahre mit J.K. zusammen und erzählt aus dem inner circle der Beat Generation und den besonderen Schwierigkeiten der Frauen, die Anteil daran hatten.</text:p>
        </text:list-item>
        <text:list-item>
          <text:p text:style-name="List_20_1_Content"> <text:span text:style-name="Source_20_Text">Alfred Hackensberger</text:span><text:line-break/>„I am beat“<text:line-break/>das Leben des Hipsters Herbert Huncke - und seine Freunde Burroughs, Ginsberg, Kerouac<text:line-break/>187 S., Hamburg: Rotbuch-Verl. 1998<text:line-break/>ISBN 978-3-88022-506-0<text:line-break/><text:a xlink:type="simple" xlink:href="http://d-nb.info/953233898" text:style-name="Internet_20_link" text:visited-style-name="Visited_20_Internet_20_Link">http://d-nb.info/953233898</text:a> </text:p>
        </text:list-item>
        <text:list-item>
          <text:p text:style-name="List_20_1_Content"> <text:span text:style-name="Source_20_Text">Holton, Robert</text:span><text:line-break/><text:span text:style-name="Emphasis">Kerouac Among the Fellahin: On the Road to the Postmodern</text:span><text:line-break/>Modern Fiction Studies   41.2 (1995): 265 - 283. </text:p>
        </text:list-item>
        <text:list-item>
          <text:p text:style-name="List_20_1_Content"> <text:span text:style-name="Source_20_Text">Huebel, Harry Russell</text:span><text:line-break/><text:span text:style-name="Emphasis">Jack Kerouac</text:span><text:line-break/>Boise State University Western Writers Series. No. 39.  Boise: Boise State Univ. 1979.</text:p>
        </text:list-item>
        <text:list-item>
          <text:p text:style-name="List_20_1_Content"> <text:span text:style-name="Source_20_Text">Hans-Christian Kirsch</text:span><text:line-break/><text:span text:style-name="Emphasis">Dies Land ist unser</text:span><text:line-break/>Die Beat-Poeten <text:span text:style-name="Source_20_Text">William S. Burroughs</text:span>, <text:span text:style-name="Source_20_Text">Allen Ginsberg</text:span>, <text:span text:style-name="Source_20_Text">Jack Kerouac</text:span><text:line-break/> München List 1993 367p Anmerkungen, Zeittafel, Bibliographie </text:p>
        </text:list-item>
        <text:list-item>
          <text:p text:style-name="List_20_1_Content"> <text:span text:style-name="Source_20_Text">Steve Turner</text:span><text:line-break/><text:span text:style-name="Emphasis">Angelheaded Hipster</text:span><text:line-break/>A Life of <text:span text:style-name="Source_20_Text">Jack Kerouac</text:span><text:line-break/> GB: Middlesex Penguin Books 1996 VIII, 224p mehrere hundert Abb., meist ganzs., Bibliographie, Quellen, Reg. Mit einem Verzeichnis der erwähnten Personen und deren Kurzbiographie.</text:p>
        </text:list-item>
        <text:list-item>
          <text:p text:style-name="List_20_1_Content_Last"> <text:span text:style-name="Source_20_Text">Webb Jr., Howard W.</text:span><text:line-break/><text:span text:style-name="Emphasis">The Singular Worlds of Jack Kerouac</text:span><text:line-break/>Contemporary American Novelists.     Ed. by Harry T. Moore Carbondale: Southern Illinois University, 1964. 120-133.  </text:p>
        </text:list-item>
      </text:list>
      <text:p text:style-name="Horizontal_20_Line"/>
      <text:p text:style-name="Text_20_body"><text:span text:style-name="Emphasis">The Sheltering Sky</text:span> (Himmel über der Wüste)<text:line-break/>
UK, Italien 1989, 138 min, R: <text:span text:style-name="Source_20_Text">Bernardo Bertolucci</text:span><text:line-break/>
Debra Winger: Kit Moresby; John Malkovich: Port Moresby; Campbell Scott: George Tunner; Jill Bennett: Mrs. Lyle; Timothy Spall: Eric Lyle; Eric Vu-An: Belqassim<text:line-break/>
Nach dem gleichnamigen Roman (1949) von <text:span text:style-name="Source_20_Text">Paul Bowles</text:span>.<text:line-break/>
Port und Kit Moresby, Künstlerehepaar, sowie der Begleiter George Tunner, allesamt reiche Amerikaner, reisen 1947 von New York nach Tanger. Sie wollen die Sahara durchqueren, suchen aber eigentlich neuen Brennstoff für ihr Leben, Port meint „Touristen denken bei der Ankunft an die Rückreise nach Hause, der Reisende wird möglicherweise nicht zurückkehren.“ Port geht zu einer Prostituierten, die ihn zu bestehlen versucht und ihn verfolgen lässt, so dass er flüchtet; Kit und George reisen ihm zusammen hinterher, kommen sich näher. Dann reist Port wieder mit seiner Frau, sein Pass wird gestohlen, er erkrankt an Typhus und stirbt in einem einsamem Fort der französischen Fremdenlegion in der Wüste. Kit folgt einem <text:a xlink:type="simple" xlink:href="http://fernreisemobile.eu/doku.php/wiki/beduinen" text:style-name="Internet_20_link" text:visited-style-name="Visited_20_Internet_20_Link">Beduinen</text:a> in sein Dorf, bis dessen Frauen sie verjagen. Sie gelangt wieder nach Tanger und flüchtet nun vor Georg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11::21:52</meta:creation-date>
    <dc:creator>Generated</dc:creator>
    <dc:date>2025-12-06T11::21:52</dc:date>
    <dc:language>en-US</dc:language>
    <meta:editing-cycles>1</meta:editing-cycles>
    <meta:editing-duration>PT0S</meta:editing-duration>
    <dc:title>wiki:beat_generation</dc:title>
  </office:meta>
</office:document-meta>
</file>