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schaffungsplanung"/><text:bookmark-start text:name="__RefHeading___beschaffungsplanung_1"/><text:bookmark-start text:name="beschaffungsplanung"/>Beschaffungsplanung<text:bookmark-end text:name="__RefHeading___beschaffungsplanung_1"/><text:bookmark-end text:name="beschaffungsplanung"/></text:h>
      <text:p text:style-name="Text_20_body">Das steht an erster Stelle, das ist klar, auch wenn die Einzelheiten unklar sind.<text:line-break/>
Das ein <text:span text:style-name="Strong_20_Emphasis"><text:a xlink:type="simple" xlink:href="http://fernreisemobile.eu/doku.php/wiki/basisfahrzeuge" text:style-name="Internet_20_link" text:visited-style-name="Visited_20_Internet_20_Link">Basisfahrzeug</text:a></text:span> erfordert den Ausbau auf die persönlichen Bedürfnisse, damit es ein vollwertiges Fernreisemobil wird. Also ergibt sich<text:line-break/></text:p>
      <text:h text:style-name="Heading_20_3" text:outline-level="3"><text:bookmark-start text:name="__RefHeading___erstens_sekundaerbedarf_2"/><text:bookmark-start text:name="erstens_sekundaerbedarf"/>Erstens Sekundärbedarf<text:bookmark-end text:name="__RefHeading___erstens_sekundaerbedarf_2"/><text:bookmark-end text:name="erstens_sekundaerbedarf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ernreisemobile.eu/doku.php/wiki/anschaffungen" text:style-name="Internet_20_link" text:visited-style-name="Visited_20_Internet_20_Link">Ausstattung</text:a></text:p>
          </table:table-cell>
          <table:table-cell office:value-type="string" table:style-name="tablecell">
            <text:p text:style-name="tablealignleft"><text:a xlink:type="simple" xlink:href="http://fernreisemobile.eu/doku.php/wiki/ersatzteile" text:style-name="Internet_20_link" text:visited-style-name="Visited_20_Internet_20_Link">Ersatzteile</text:a></text:p>
          </table:table-cell>
          <table:table-cell office:value-type="string" table:style-name="tablecell">
            <text:p text:style-name="tablealignleft"><text:a xlink:type="simple" xlink:href="http://fernreisemobile.eu/doku.php/wiki/hauptbaugruppen" text:style-name="Internet_20_link" text:visited-style-name="Visited_20_Internet_20_Link">Aggregate</text:a></text:p>
          </table:table-cell>
          <table:table-cell office:value-type="string" table:style-name="tablecell">
            <text:p text:style-name="tablealignleft">Austauschteile</text:p>
          </table:table-cell>
        </table:table-row>
        <table:table-row>
          <table:table-cell office:value-type="string" table:style-name="tablecell">
            <text:p text:style-name="tablealignleft"><text:a xlink:type="simple" xlink:href="http://fernreisemobile.eu/doku.php/wiki/basisfahrzeuge#fahrfaehigkeiten" text:style-name="Internet_20_link" text:visited-style-name="Visited_20_Internet_20_Link">Fahren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ernreisemobile.eu/doku.php/wiki/basisfahrzeuge#wohnfaehigkeiten" text:style-name="Internet_20_link" text:visited-style-name="Visited_20_Internet_20_Link">Wohnen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ernreisemobile.eu/doku.php/wiki/basisfahrzeuge#transportfaehigkeiten" text:style-name="Internet_20_link" text:visited-style-name="Visited_20_Internet_20_Link">Transportieren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ernreisemobile.eu/doku.php/wiki/basisfahrzeuge#autarkiefaehigkeiten" text:style-name="Internet_20_link" text:visited-style-name="Visited_20_Internet_20_Link">Autarkie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zweitens_tertiaerbedarf_3"/><text:bookmark-start text:name="zweitens_tertiaerbedarf"/>Zweitens Tertiärbedarf<text:bookmark-end text:name="__RefHeading___zweitens_tertiaerbedarf_3"/><text:bookmark-end text:name="zweitens_tertiaerbedar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ernreisemobile.eu/doku.php/wiki/werkzeug" text:style-name="Internet_20_link" text:visited-style-name="Visited_20_Internet_20_Link">Werkzeuge</text:a> </text:p>
          </table:table-cell>
          <table:table-cell office:value-type="string" table:style-name="tablecell">
            <text:p text:style-name="tablealignleft">Verbrauchsmaterial </text:p>
          </table:table-cell>
          <table:table-cell office:value-type="string" table:style-name="tablecell">
            <text:p text:style-name="tablealignleft"><text:a xlink:type="simple" xlink:href="http://fernreisemobile.eu/doku.php/wiki/betriebsstoffe" text:style-name="Internet_20_link" text:visited-style-name="Visited_20_Internet_20_Link">Betriebsstoff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fernreisemobile.eu/doku.php/wiki/wartung" text:style-name="Internet_20_link" text:visited-style-name="Visited_20_Internet_20_Link">Wartung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ernreisemobile.eu/doku.php/wiki/instandhaltung" text:style-name="Internet_20_link" text:visited-style-name="Visited_20_Internet_20_Link">Instandhaltung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trieb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nschaffungen_nach_prioritaeten_4"/><text:bookmark-start text:name="anschaffungen_nach_prioritaeten"/>Anschaffungen nach Prioritäten<text:bookmark-end text:name="__RefHeading___anschaffungen_nach_prioritaeten_4"/><text:bookmark-end text:name="anschaffungen_nach_prioritaeten"/></text:h>
      <text:p text:style-name="Text_20_body">Das ergibt eine Liste der *<text:a xlink:type="simple" xlink:href="http://fernreisemobile.eu/doku.php/wiki/anschaffungen" text:style-name="Internet_20_link" text:visited-style-name="Visited_20_Internet_20_Link">Anschaffungen</text:a>, deren einzelne Positionen gewichtet werden können nach dem <text:span text:style-name="Strong_20_Emphasis">Grund und Zweck der Beschaffung</text:span>:</text:p>
      <text:list text:style-name="List_20_1" text:continue-numbering="false">
        <text:list-item>
          <text:p text:style-name="List_20_1_Content_First"> ein Bedürfnis: must have, Optimierung, Zusatzfunktion</text:p>
        </text:list-item>
        <text:list-item>
          <text:p text:style-name="List_20_1_Content"> einen Zwang: Reparatur, *<text:a xlink:type="simple" xlink:href="http://fernreisemobile.eu/doku.php/wiki/mitfuehrpflichten" text:style-name="Internet_20_link" text:visited-style-name="Visited_20_Internet_20_Link">Mitführpflicht</text:a></text:p>
        </text:list-item>
        <text:list-item>
          <text:p text:style-name="List_20_1_Content_Last"> einen Mangel: <text:a xlink:type="simple" xlink:href="http://fernreisemobile.eu/doku.php/wiki/betriebsstoffe" text:style-name="Internet_20_link" text:visited-style-name="Visited_20_Internet_20_Link">Betriebsstoffe</text:a></text:p>
        </text:list-item>
      </text:list>
      <text:p text:style-name="Text_20_body">Die so eingedampfte und nach Prioritäten geordnete Anschaffungsliste wird Punkt für Punkt abgearbeitet:</text:p>
      <text:list text:style-name="List_20_1" text:continue-numbering="false">
        <text:list-item>
          <text:p text:style-name="List_20_1_Content_First"> das Produkt beschreiben, also ein Anforderungsprofil erstellen</text:p>
        </text:list-item>
        <text:list-item>
          <text:p text:style-name="List_20_1_Content"> den Markt erkunden, also Verfügbarkeit und Alternativen ermitteln</text:p>
        </text:list-item>
        <text:list-item>
          <text:p text:style-name="List_20_1_Content_Last"> die Beschaffung prüfen, also Kosten und Nutzen abgleichen</text:p>
        </text:list-item>
      </text:list>
      <text:p text:style-name="Text_20_body">Letzten Endes zählt alleine die Zufriedenheit hinsichtlich:</text:p>
      <text:list text:style-name="List_20_1" text:continue-numbering="false">
        <text:list-item>
          <text:p text:style-name="List_20_1_Content_First"> persönlicher Erwartungen (Emotionen)</text:p>
        </text:list-item>
        <text:list-item>
          <text:p text:style-name="List_20_1_Content"> technischer Anforderungen (Funktionalitäten, *<text:a xlink:type="simple" xlink:href="http://fernreisemobile.eu/doku.php/wiki/spezifikationen" text:style-name="Internet_20_link" text:visited-style-name="Visited_20_Internet_20_Link">Spezifikation</text:a>)</text:p>
        </text:list-item>
        <text:list-item>
          <text:p text:style-name="List_20_1_Content"> Qualität &amp; Zuverlässigkeit (<text:a xlink:type="simple" xlink:href="http://fernreisemobile.eu/doku.php/wiki/lebensdauer" text:style-name="Internet_20_link" text:visited-style-name="Visited_20_Internet_20_Link">Lebensdauer</text:a>, <text:a xlink:type="simple" xlink:href="http://fernreisemobile.eu/doku.php/wiki/obsoleszenz" text:style-name="Internet_20_link" text:visited-style-name="Visited_20_Internet_20_Link">Obsoleszenz</text:a>)  </text:p>
        </text:list-item>
        <text:list-item>
          <text:p text:style-name="List_20_1_Content"> formaler Anforderungen (*<text:a xlink:type="simple" xlink:href="http://fernreisemobile.eu/doku.php/wiki/gesetz" text:style-name="Internet_20_link" text:visited-style-name="Visited_20_Internet_20_Link">Gesetze</text:a>)</text:p>
        </text:list-item>
        <text:list-item>
          <text:p text:style-name="List_20_1_Content_Last"> Randbedingungen (Ergonomie, Sicherheit, Umweltschutz)</text:p>
        </text:list-item>
      </text:list>
      <text:p text:style-name="Horizontal_20_Line"/>
      <text:p text:style-name="Text_20_body">siehe auch:<text:line-break/>
End of life test EOL-Test<text:line-break/>
<text:a xlink:type="simple" xlink:href="http://fernreisemobile.eu/doku.php/wiki/fahrzeugalter" text:style-name="Internet_20_link" text:visited-style-name="Visited_20_Internet_20_Link">Fahrzeugalter</text:a><text:line-break/>
<text:a xlink:type="simple" xlink:href="http://fernreisemobile.eu/doku.php/wiki/fehler" text:style-name="Internet_20_link" text:visited-style-name="Visited_20_Internet_20_Link">Fehler</text:a><text:line-break/>
<text:a xlink:type="simple" xlink:href="http://fernreisemobile.eu/doku.php/wiki/hype_cycle" text:style-name="Internet_20_link" text:visited-style-name="Visited_20_Internet_20_Link">Hype Cycle</text:a><text:line-break/>
<text:a xlink:type="simple" xlink:href="http://fernreisemobile.eu/doku.php/wiki/montagsauto" text:style-name="Internet_20_link" text:visited-style-name="Visited_20_Internet_20_Link">Montagsauto</text:a><text:line-break/>
<text:a xlink:type="simple" xlink:href="http://fernreisemobile.eu/doku.php/wiki/reifegrad" text:style-name="Internet_20_link" text:visited-style-name="Visited_20_Internet_20_Link">Reifegrad</text:a><text:line-break/>
<text:a xlink:type="simple" xlink:href="http://fernreisemobile.eu/doku.php/wiki/schwachstelle" text:style-name="Internet_20_link" text:visited-style-name="Visited_20_Internet_20_Link">Schwachstelle</text:a><text:line-break/>
<text:a xlink:type="simple" xlink:href="http://fernreisemobile.eu/doku.php/wiki/sollbruchstelle" text:style-name="Internet_20_link" text:visited-style-name="Visited_20_Internet_20_Link">Sollbruchstelle</text:a></text:p>
      <text:p text:style-name="Text_20_body">&lt;html&gt;
&lt;img src=„<text:a xlink:type="simple" xlink:href="https://vg07.met.vgwort.de/na/4f79b52d43604777ba60e20ac487c0e6" text:style-name="Internet_20_link" text:visited-style-name="Visited_20_Internet_20_Link">https://vg07.met.vgwort.de/na/4f79b52d43604777ba60e20ac487c0e6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8:09</meta:creation-date>
    <dc:creator>Generated</dc:creator>
    <dc:date>2025-12-06T11::28:09</dc:date>
    <dc:language>en-US</dc:language>
    <meta:editing-cycles>1</meta:editing-cycles>
    <meta:editing-duration>PT0S</meta:editing-duration>
    <dc:title>wiki:beschaffungsplanung</dc:title>
  </office:meta>
</office:document-meta>
</file>