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odjaznicestvo"/><text:bookmark-start text:name="__RefHeading___brodjaznicestvo_1"/><text:bookmark-start text:name="brodjaznicestvo"/>Brodjaznicestvo<text:bookmark-end text:name="__RefHeading___brodjaznicestvo_1"/><text:bookmark-end text:name="brodjaznicestvo"/></text:h>
      <text:p text:style-name="Text_20_body">Bezeichnet im Russischen (бродЯЖНИЧЄϹТВО) das Landstreichertum, bestehend aus den <text:span text:style-name="Emphasis">brodjagi</text:span>, entlaufenen Sträflingen <text:note text:id="ftn0" text:note-class="footnote"><text:note-citation text:label="1)">1)</text:note-citation><text:note-body><text:p text:style-name="Text_20_body"><text:span text:style-name="Source_20_Text">Frank, Susi K.</text:span><text:line-break/><text:span text:style-name="Emphasis">„Wandern“ als nationale Praxis des „mastering space“.</text:span><text:line-break/>Die Entwicklung des semantischen Feldes um „бродЯЖНИЧЄϹТВО “ [brodjaznicestvo] und „ϹТРаННИЧеСТВО“ [Stranničestvo] zwischen 1836 und 1918„.<text:line-break/>Mastering Russian Spaces, edited by Karl Schlögel, Berlin, Boston: De Gruyter Oldenbourg, 2019, pp. 65-90. <text:a xlink:type="simple" xlink:href="https://doi.org/10.1515/9783110446647-005" text:style-name="Internet_20_link" text:visited-style-name="Visited_20_Internet_20_Link">DOI</text:a></text:p></text:note-body></text:note>, daher in der Regel in 
<text:a xlink:type="simple" xlink:href="http://fernreisemobile.eu/doku.php/wiki/glossar_reisen_in_sibirien_und_zentralasien" text:style-name="Internet_20_link" text:visited-style-name="Visited_20_Internet_20_Link">Sibirien</text:a>, siehe auch andere <text:a xlink:type="simple" xlink:href="http://fernreisemobile.eu/doku.php/wiki/liste_reisende_im_sprachvergleich#reisende_im_russischen" text:style-name="Internet_20_link" text:visited-style-name="Visited_20_Internet_20_Link">Bezeichnungen für Reisende im Russischen</text:a>.</text:p>
      <text:h text:style-name="Heading_20_3" text:outline-level="3"><text:bookmark-start text:name="__RefHeading___querverweise_2"/><text:bookmark-start text:name="querverweise"/>Querverweise<text:bookmark-end text:name="__RefHeading___querverweise_2"/><text:bookmark-end text:name="querverweise"/></text:h>
      <text:list text:style-name="List_20_1" text:continue-numbering="false">
        <text:list-item>
          <text:p text:style-name="List_20_1_Content_First"> <text:a xlink:type="simple" xlink:href="http://fernreisemobile.eu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://fernreisemobile.eu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://fernreisemobile.eu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://fernreisemobile.eu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7:34</meta:creation-date>
    <dc:creator>Generated</dc:creator>
    <dc:date>2025-12-06T06::47:34</dc:date>
    <dc:language>en-US</dc:language>
    <meta:editing-cycles>1</meta:editing-cycles>
    <meta:editing-duration>PT0S</meta:editing-duration>
    <dc:title>wiki:brodjaznicestvo</dc:title>
  </office:meta>
</office:document-meta>
</file>