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chai-pani"/><text:bookmark-start text:name="__RefHeading___chai-pani_1"/><text:bookmark-start text:name="chai-pani"/>Chai-pani<text:bookmark-end text:name="__RefHeading___chai-pani_1"/><text:bookmark-end text:name="chai-pani"/></text:h>
      <text:p text:style-name="Text_20_body"><text:span text:style-name="Emphasis">Hindi-Urdu</text:span><text:line-break/></text:p>
      <text:list text:style-name="Numbering_20_1" text:continue-numbering="false">
        <text:list-item>
          <text:p text:style-name="Numbering_20_1_Content_First"> Wörtlich »Brot und Tee«</text:p>
        </text:list-item>
        <text:list-item>
          <text:p text:style-name="Numbering_20_1_Content"> Auf einen Tee oder eine Kleinigkeit wie streetfood das Haus verlasssen</text:p>
        </text:list-item>
        <text:list-item>
          <text:p text:style-name="Numbering_20_1_Content_Last"> Ein kleines zielgerichtetes Geschenk machen, also im Sinne von <text:span text:style-name="Emphasis">»Wer gut schmiert, der gut fährt«,</text:span> englisch: <text:span text:style-name="Emphasis">»greasing someone’s palm«.</text:span> Ob der Betrag ausreicht, wird deutlich, wenn sich der Empfangende für das Brot bedankt, jedoch noch etwas für den Tee möchte.</text:p>
        </text:list-item>
      </text:list>
      <text:p text:style-name="Horizontal_20_Line"/>
      <text:p text:style-name="Text_20_body">Siehe auch * <text:a xlink:type="simple" xlink:href="http://fernreisemobile.eu/doku.php/wiki/liste_unuebersetzbarer_reisebegriffe" text:style-name="Internet_20_link" text:visited-style-name="Visited_20_Internet_20_Link">Liste der unübersetzbaren reiserelevanten Begriff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2::54:24</meta:creation-date>
    <dc:creator>Generated</dc:creator>
    <dc:date>2025-12-06T12::54:24</dc:date>
    <dc:language>en-US</dc:language>
    <meta:editing-cycles>1</meta:editing-cycles>
    <meta:editing-duration>PT0S</meta:editing-duration>
    <dc:title>wiki:chai-pani</dc:title>
  </office:meta>
</office:document-meta>
</file>