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af"/><text:bookmark-start text:name="__RefHeading___daf_1"/><text:bookmark-start text:name="daf"/>DAF<text:bookmark-end text:name="__RefHeading___daf_1"/><text:bookmark-end text:name="daf"/></text:h>
      <text:p text:style-name="Text_20_body">Abkürzung für <text:span text:style-name="Emphasis">Van Doorne's Automobiel Fabriek</text:span>, ein Lkw-Hersteller in den Niederla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00:30</meta:creation-date>
    <dc:creator>Generated</dc:creator>
    <dc:date>2025-12-06T17::00:30</dc:date>
    <dc:language>en-US</dc:language>
    <meta:editing-cycles>1</meta:editing-cycles>
    <meta:editing-duration>PT0S</meta:editing-duration>
    <dc:title>wiki:daf</dc:title>
  </office:meta>
</office:document-meta>
</file>