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onyme"/><text:bookmark-start text:name="__RefHeading___deonyme_1"/><text:bookmark-start text:name="deonyme"/>Deonyme<text:bookmark-end text:name="__RefHeading___deonyme_1"/><text:bookmark-end text:name="deonyme"/></text:h>
      <text:p text:style-name="Text_20_body">Kunstworte, die entstehen, wenn ein Personen- oder Firmen- oder Markenname zum Gattungsnamen für ein Objekt wird: *<text:a xlink:type="simple" xlink:href="http://fernreisemobile.eu/doku.php/wiki/flex" text:style-name="Internet_20_link" text:visited-style-name="Visited_20_Internet_20_Link">Flex</text:a>, *<text:a xlink:type="simple" xlink:href="http://fernreisemobile.eu/doku.php/wiki/hardyscheibe" text:style-name="Internet_20_link" text:visited-style-name="Visited_20_Internet_20_Link">Hardyscheibe</text:a>, *<text:a xlink:type="simple" xlink:href="http://fernreisemobile.eu/doku.php/wiki/inbus" text:style-name="Internet_20_link" text:visited-style-name="Visited_20_Internet_20_Link">Inbus</text:a>, *<text:a xlink:type="simple" xlink:href="http://fernreisemobile.eu/doku.php/wiki/jeep" text:style-name="Internet_20_link" text:visited-style-name="Visited_20_Internet_20_Link">Jeep</text:a>, *<text:a xlink:type="simple" xlink:href="http://fernreisemobile.eu/doku.php/wiki/kardan" text:style-name="Internet_20_link" text:visited-style-name="Visited_20_Internet_20_Link">Kardanwelle</text:a>, *<text:a xlink:type="simple" xlink:href="http://fernreisemobile.eu/doku.php/wiki/martinshorn" text:style-name="Internet_20_link" text:visited-style-name="Visited_20_Internet_20_Link">Martinshorn</text:a>, Ottomotor, *<text:a xlink:type="simple" xlink:href="http://fernreisemobile.eu/doku.php/wiki/simmerring" text:style-name="Internet_20_link" text:visited-style-name="Visited_20_Internet_20_Link">Simmering</text:a> usw.</text:p>
      <text:p text:style-name="Horizontal_20_Line"/>
      <text:p text:style-name="Text_20_body">siehe auch *<text:a xlink:type="simple" xlink:href="http://fernreisemobile.eu/doku.php/wiki/jargon" text:style-name="Internet_20_link" text:visited-style-name="Visited_20_Internet_20_Link">Jarg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34</meta:creation-date>
    <dc:creator>Generated</dc:creator>
    <dc:date>2025-12-06T10::35:34</dc:date>
    <dc:language>en-US</dc:language>
    <meta:editing-cycles>1</meta:editing-cycles>
    <meta:editing-duration>PT0S</meta:editing-duration>
    <dc:title>wiki:deonyme</dc:title>
  </office:meta>
</office:document-meta>
</file>