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in"/><text:bookmark-start text:name="__RefHeading___din_1"/><text:bookmark-start text:name="din"/>DIN<text:bookmark-end text:name="__RefHeading___din_1"/><text:bookmark-end text:name="din"/></text:h>
      <text:p text:style-name="Text_20_body"><text:a xlink:type="simple" xlink:href="http://fernreisemobile.eu/doku.php/wiki/abkuerzungen" text:style-name="Internet_20_link" text:visited-style-name="Visited_20_Internet_20_Link">Initialabkürzung</text:a> für <text:span text:style-name="Emphasis">Deutsches Institut für Normung e. V.</text:span>, eine <text:a xlink:type="simple" xlink:href="http://fernreisemobile.eu/doku.php/wiki/normen-organisation" text:style-name="Internet_20_link" text:visited-style-name="Visited_20_Internet_20_Link">Normen-Organisation</text:a> seit 19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14:51</meta:creation-date>
    <dc:creator>Generated</dc:creator>
    <dc:date>2025-12-06T09::14:51</dc:date>
    <dc:language>en-US</dc:language>
    <meta:editing-cycles>1</meta:editing-cycles>
    <meta:editing-duration>PT0S</meta:editing-duration>
    <dc:title>wiki:din</dc:title>
  </office:meta>
</office:document-meta>
</file>