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rchfall_verstopfung_und_uebelkeit"/><text:bookmark-start text:name="__RefHeading___durchfall_verstopfung_uebelkeit_1"/><text:bookmark-start text:name="durchfall_verstopfung_uebelkeit"/>Durchfall, Verstopfung &amp; Übelkeit<text:bookmark-end text:name="__RefHeading___durchfall_verstopfung_uebelkeit_1"/><text:bookmark-end text:name="durchfall_verstopfung_uebelkeit"/></text:h>
      <text:p text:style-name="Preformatted_20_Text">Dr. Diet, Dr. Quiet and Dr. Merryman<text:line-break/>are the best physicians.</text:p>
      <text:p text:style-name="Text_20_body">Sinngemäß findet sich dieses englische Sprichwort auch in anderen Sprachen, etwa als Empfehlung von 1449: <text:span text:style-name="Emphasis">„ein frohgemutes Herz, Mäßigung in allem und nicht zu viel nachdenken“</text:span>. </text:p>
      <text:p text:style-name="Text_20_body">Die häufigsten Erkrankungen unterwegs neben Sonnenbrand und allergischen Reaktionen (Insektenstichen) erscheinen in <text:a xlink:type="simple" xlink:href="http://fernreisemobile.eu/doku.php/wiki/reisebuch" text:style-name="Internet_20_link" text:visited-style-name="Visited_20_Internet_20_Link">Reisebeschreibungen</text:a> nahezu nie, betreffen statistisch jedoch mehr als jeden dritten <text:a xlink:type="simple" xlink:href="http://fernreisemobile.eu/doku.php/wiki/reisende" text:style-name="Internet_20_link" text:visited-style-name="Visited_20_Internet_20_Link">Reisenden</text:a>, → <text:a xlink:type="simple" xlink:href="http://fernreisemobile.eu/doku.php/wiki/gefahr" text:style-name="Internet_20_link" text:visited-style-name="Visited_20_Internet_20_Link">Gefahren für die Gesundheit</text:a>. Für alle drei gelten in jeweils unterschiedlichem Maße ähnliche Ursachen im Umgang mit <text:a xlink:type="simple" xlink:href="http://fernreisemobile.eu/doku.php/wiki/trinkwasser" text:style-name="Internet_20_link" text:visited-style-name="Visited_20_Internet_20_Link">Trinkwasser</text:a> und <text:a xlink:type="simple" xlink:href="http://fernreisemobile.eu/doku.php/wiki/kochen_und_essen" text:style-name="Internet_20_link" text:visited-style-name="Visited_20_Internet_20_Link">Nahrung</text:a>, nämlich:</text:p>
      <text:list text:style-name="List_20_1" text:continue-numbering="false">
        <text:list-item>
          <text:p text:style-name="List_20_1_Content_First"> Abweichungen von Gewohnheiten und Einstellungen, die sich etwa in Widerwillen und Ekel äußern;</text:p>
        </text:list-item>
        <text:list-item>
          <text:p text:style-name="List_20_1_Content"> Abweichungen von der gewohnten <text:a xlink:type="simple" xlink:href="http://fernreisemobile.eu/doku.php/wiki/hygiene" text:style-name="Internet_20_link" text:visited-style-name="Visited_20_Internet_20_Link">Hygiene</text:a>, also eine objektiv höhere Belastung durch Bakterien, Sporen, Viren, Parasiten;</text:p>
        </text:list-item>
        <text:list-item>
          <text:p text:style-name="List_20_1_Content"> Geschwächte Widerstandskräfte durch Klimaveränderung und Reisestress;</text:p>
        </text:list-item>
        <text:list-item>
          <text:p text:style-name="List_20_1_Content"> Mangelndes <text:a xlink:type="simple" xlink:href="http://fernreisemobile.eu/doku.php/wiki/wissen" text:style-name="Internet_20_link" text:visited-style-name="Visited_20_Internet_20_Link">Wissen</text:a> über Möglichkeiten der Umstellung und Anpassung insbesondere durch hygienische Maßnahmen, → <text:a xlink:type="simple" xlink:href="http://fernreisemobile.eu/doku.php/wiki/hygiene" text:style-name="Internet_20_link" text:visited-style-name="Visited_20_Internet_20_Link">Hygiene unterwegs</text:a></text:p>
        </text:list-item>
        <text:list-item>
          <text:p text:style-name="List_20_1_Content_Last"> Pschychische Disposition, → <text:a xlink:type="simple" xlink:href="http://fernreisemobile.eu/doku.php/wiki/liste_krankheitsbilder" text:style-name="Internet_20_link" text:visited-style-name="Visited_20_Internet_20_Link">Liste der Krankheitsbilder</text:a> des <text:a xlink:type="simple" xlink:href="http://fernreisemobile.eu/doku.php/wiki/unterwegs-sein" text:style-name="Internet_20_link" text:visited-style-name="Visited_20_Internet_20_Link">Unterwegs-Seins</text:a> </text:p>
        </text:list-item>
      </text:list>
      <text:p text:style-name="Text_20_body">Das Tempo, in dem eine Toilette zur unaufhaltsamen Entleerung aufgesucht wird, genügt als alltagstaugliches Kriterium für »Durchfall« (Reise-Diarrhoe), unterwegs im  <text:a xlink:type="simple" xlink:href="http://fernreisemobile.eu/doku.php/wiki/jargon" text:style-name="Internet_20_link" text:visited-style-name="Visited_20_Internet_20_Link">Jargon</text:a> bekannt als:</text:p>
      <text:list text:style-name="List_20_1" text:continue-numbering="false">
        <text:list-item>
          <text:p text:style-name="List_20_1_Content_First"> <text:span text:style-name="Emphasis"><text:a xlink:type="simple" xlink:href="http://fernreisemobile.eu/doku.php/wiki/montezumas_rache" text:style-name="Internet_20_link" text:visited-style-name="Visited_20_Internet_20_Link">Montezuma's Rache</text:a></text:span> (engl. Montezuma's Revenge),</text:p>
        </text:list-item>
        <text:list-item>
          <text:p text:style-name="List_20_1_Content"> Delhi Belli, </text:p>
        </text:list-item>
        <text:list-item>
          <text:p text:style-name="List_20_1_Content"> Fluch des Pharao, </text:p>
        </text:list-item>
        <text:list-item>
          <text:p text:style-name="List_20_1_Content"> Flotter Otto,</text:p>
        </text:list-item>
        <text:list-item>
          <text:p text:style-name="List_20_1_Content_Last"> und als Verwünschung: 'Durchfall und kein Klosett'.</text:p>
        </text:list-item>
      </text:list>
      <text:p text:style-name="Text_20_body">Verstopfung wird dagegen objektiv definiert, wenn man mehr als drei Tage keinen Stuhlgang hatte, wird jedoch subjektiv sehr unterschiedlich empfunden.<text:line-break/></text:p>
      <text:list text:style-name="List_20_1" text:continue-numbering="false">
        <text:list-item>
          <text:p text:style-name="List_20_1_Content_First"> <text:span text:style-name="Source_20_Text">Laurino [Lauro Bertelli] &amp; Asokananda [Harald Brust] </text:span><text:line-break/><text:span text:style-name="Emphasis">Latrinos tantrischer Verstopfungstanz. Yoga-Übungen gegen Verstopfung für Leute unterwegs</text:span>.<text:line-break/>Editions Duang Kamol, Bangkok 1996 ISBN 974-210-598-7<text:line-break/>Das Vorwort benennt die alltägliche Probleme vieler Reisender, also neben den veränderten Lebensumständen und dem Streß durch das Reisen der Anblick verwahrloster »Toiletten« und »nicht zuletzt dem berühmt-berüchtigten Klebereis, der in den Dörfern Nordthailands oft dreimal am Tag gereicht wird.«</text:p>
        </text:list-item>
        <text:list-item>
          <text:p text:style-name="List_20_1_Content_Last"> <text:span text:style-name="Source_20_Text">Werner Pieper</text:span> (Hrsg.)<text:line-break/><text:span text:style-name="Emphasis">Das Scheiss Buch. Entstehung, Nutzung, Entsorgung menschlicher Fäkalien</text:span><text:line-break/>(=Der Grüne Zweig 123) 250 S. Birkenau-Löhrbach: Grüne Kraft, 1987. ISBN 3-925817-23-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40</meta:creation-date>
    <dc:creator>Generated</dc:creator>
    <dc:date>2025-12-06T10::35:40</dc:date>
    <dc:language>en-US</dc:language>
    <meta:editing-cycles>1</meta:editing-cycles>
    <meta:editing-duration>PT0S</meta:editing-duration>
    <dc:title>wiki:durchfall_verstopfung_und_uebelkeit</dc:title>
  </office:meta>
</office:document-meta>
</file>