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inzelabnahme"/><text:bookmark-start text:name="__RefHeading___einzelabnahme_1"/><text:bookmark-start text:name="einzelabnahme"/>Einzelabnahme<text:bookmark-end text:name="__RefHeading___einzelabnahme_1"/><text:bookmark-end text:name="einzelabnahme"/></text:h>
      <text:p text:style-name="Text_20_body">Einzelbetriebserlaubnis gemäß §21 StVZO für Fahrzeuge, die zu keinem genehmigten Typ gehören wie etwa Eigenbauten oder typgenehmigte Fahrzeuge, deren Betriebserlaubnis aufgrund bautechnischer Veränderungen erloschen ist.</text:p>
      <text:p text:style-name="Horizontal_20_Line"/>
      <text:p text:style-name="Text_20_body">Quelle: <text:a xlink:type="simple" xlink:href="http://fernreisemobile.eu/doku.php/wiki/kraftfahrt-bundesamt" text:style-name="Internet_20_link" text:visited-style-name="Visited_20_Internet_20_Link">Kraftfahrt-Bundesamt</text:a><text:line-break/>
Pendant: Typgenehmigung<text:line-break/>
siehe auch *<text:a xlink:type="simple" xlink:href="http://fernreisemobile.eu/doku.php/wiki/zulassungsdokumente" text:style-name="Internet_20_link" text:visited-style-name="Visited_20_Internet_20_Link">Zulass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35:31</meta:creation-date>
    <dc:creator>Generated</dc:creator>
    <dc:date>2025-12-06T10::35:31</dc:date>
    <dc:language>en-US</dc:language>
    <meta:editing-cycles>1</meta:editing-cycles>
    <meta:editing-duration>PT0S</meta:editing-duration>
    <dc:title>wiki:einzelabnahme</dc:title>
  </office:meta>
</office:document-meta>
</file>