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technik"/><text:bookmark-start text:name="__RefHeading___energietechnik_1"/><text:bookmark-start text:name="energietechnik"/>Energietechnik<text:bookmark-end text:name="__RefHeading___energietechnik_1"/><text:bookmark-end text:name="energietechnik"/></text:h>
      <text:p text:style-name="Text_20_body">Heizen, Kühlen, <text:a xlink:type="simple" xlink:href="http://fernreisemobile.eu/doku.php/wiki/kochen_und_essen" text:style-name="Internet_20_link" text:visited-style-name="Visited_20_Internet_20_Link">Kochen</text:a>, Lüften werden als Nutzenergie im  Wohnbereich der <text:a xlink:type="simple" xlink:href="http://fernreisemobile.eu/doku.php/wiki/inselanlage_reisemobil" text:style-name="Internet_20_link" text:visited-style-name="Visited_20_Internet_20_Link">Inselanlage Reisemobil</text:a> benötigt.<text:line-break/>
Hinzu kommt der Strombedarf für akkubetriebene Geräte sowie für weitere elektrische Geräte. <text:line-break/>
Diese werden während der <text:a xlink:type="simple" xlink:href="http://fernreisemobile.eu/doku.php/wiki/fahrt" text:style-name="Internet_20_link" text:visited-style-name="Visited_20_Internet_20_Link">Fahrt</text:a> im 12- oder 24-V-Netz betrieben, an manchen Standorten auch im 230-V-Netz. Daher werden <text:a xlink:type="simple" xlink:href="http://fernreisemobile.eu/doku.php/wiki/liste_einfacher_haushaltsgeraete" text:style-name="Internet_20_link" text:visited-style-name="Visited_20_Internet_20_Link">traditionelle mechanische Haushaltsgeräte</text:a> eher selten eingesetzt. Geeignete Geräte finden sich auch im Bootszubehör oder im mobilen Gewerbeeinsatz.<text:line-break/></text:p>
      <text:h text:style-name="Heading_20_3" text:outline-level="3"><text:bookmark-start text:name="__RefHeading___kriterien_fuer_die_geraeteauswahl_2"/><text:bookmark-start text:name="kriterien_fuer_die_geraeteauswahl"/>Kriterien für die Geräteauswahl<text:bookmark-end text:name="__RefHeading___kriterien_fuer_die_geraeteauswahl_2"/><text:bookmark-end text:name="kriterien_fuer_die_geraeteauswahl"/></text:h>
      <text:h text:style-name="Heading_20_4" text:outline-level="4"><text:bookmark-start text:name="__RefHeading___systemkomplexitaet_3"/><text:bookmark-start text:name="systemkomplexitaet"/>Systemkomplexität<text:bookmark-end text:name="__RefHeading___systemkomplexitaet_3"/><text:bookmark-end text:name="systemkomplexitaet"/></text:h>
      <text:list text:style-name="List_20_1" text:continue-numbering="false">
        <text:list-item>
          <text:p text:style-name="List_20_1_Content_First"> Aggregate</text:p>
        </text:list-item>
        <text:list-item>
          <text:p text:style-name="List_20_1_Content"> Leitungen</text:p>
        </text:list-item>
        <text:list-item>
          <text:p text:style-name="List_20_1_Content"> Betriebssicherheit</text:p>
        </text:list-item>
        <text:list-item>
          <text:p text:style-name="List_20_1_Content"> Gewicht</text:p>
        </text:list-item>
        <text:list-item>
          <text:p text:style-name="List_20_1_Content"> Standortanforderungen</text:p>
        </text:list-item>
        <text:list-item>
          <text:p text:style-name="List_20_1_Content"> <text:a xlink:type="simple" xlink:href="http://fernreisemobile.eu/doku.php/wiki/reparatur" text:style-name="Internet_20_link" text:visited-style-name="Visited_20_Internet_20_Link">Reparatur</text:a>/<text:a xlink:type="simple" xlink:href="http://fernreisemobile.eu/doku.php/wiki/buschmechanik" text:style-name="Internet_20_link" text:visited-style-name="Visited_20_Internet_20_Link">Buschmechanikfaktor</text:a></text:p>
        </text:list-item>
        <text:list-item>
          <text:p text:style-name="List_20_1_Content_Last"> energetische Co-Abhängigkeit von einer zweiten Energieform?</text:p>
        </text:list-item>
      </text:list>
      <text:h text:style-name="Heading_20_4" text:outline-level="4"><text:bookmark-start text:name="__RefHeading___primaerenergiebrennstoff_4"/><text:bookmark-start text:name="primaerenergiebrennstoff"/>Primärenergie/Brennstoff<text:bookmark-end text:name="__RefHeading___primaerenergiebrennstoff_4"/><text:bookmark-end text:name="primaerenergiebrennstoff"/></text:h>
      <text:list text:style-name="List_20_1" text:continue-numbering="false">
        <text:list-item>
          <text:p text:style-name="List_20_1_Content_First"> Verfügbarkeit in der Reiseregion</text:p>
        </text:list-item>
        <text:list-item>
          <text:p text:style-name="List_20_1_Content"> Verfügbarkeit in der Reisezeit</text:p>
        </text:list-item>
        <text:list-item>
          <text:p text:style-name="List_20_1_Content"> Verfügbarkeit je nach Umgebung</text:p>
        </text:list-item>
        <text:list-item>
          <text:p text:style-name="List_20_1_Content"> Energiedichte (MJ/l)</text:p>
        </text:list-item>
        <text:list-item>
          <text:p text:style-name="List_20_1_Content_Last"> Speichermöglichkeiten (Tank, Batterie, Lager)</text:p>
        </text:list-item>
      </text:list>
      <text:h text:style-name="Heading_20_4" text:outline-level="4"><text:bookmark-start text:name="__RefHeading___kosten_und_aufwand_5"/><text:bookmark-start text:name="kosten_und_aufwand"/>Kosten und Aufwand<text:bookmark-end text:name="__RefHeading___kosten_und_aufwand_5"/><text:bookmark-end text:name="kosten_und_aufwand"/></text:h>
      <text:list text:style-name="List_20_1" text:continue-numbering="false">
        <text:list-item>
          <text:p text:style-name="List_20_1_Content_First"> <text:a xlink:type="simple" xlink:href="http://fernreisemobile.eu/doku.php/wiki/anschaffungen" text:style-name="Internet_20_link" text:visited-style-name="Visited_20_Internet_20_Link">Anschaffung</text:a> (Kosten)</text:p>
        </text:list-item>
        <text:list-item>
          <text:p text:style-name="List_20_1_Content"> Installation (Zeit, Fähigkeiten, Geld)</text:p>
        </text:list-item>
        <text:list-item>
          <text:p text:style-name="List_20_1_Content"> Anpassungen (Flexibilität)</text:p>
        </text:list-item>
        <text:list-item>
          <text:p text:style-name="List_20_1_Content"> Betrieb (Kosten/24 h)</text:p>
        </text:list-item>
        <text:list-item>
          <text:p text:style-name="List_20_1_Content"> <text:a xlink:type="simple" xlink:href="http://fernreisemobile.eu/doku.php/wiki/wartung" text:style-name="Internet_20_link" text:visited-style-name="Visited_20_Internet_20_Link">Wartung</text:a> (Intervalle, Aufwand, Kosten)</text:p>
        </text:list-item>
        <text:list-item>
          <text:p text:style-name="List_20_1_Content_Last"> Wirkungsgrad</text:p>
        </text:list-item>
      </text:list>
      <text:h text:style-name="Heading_20_4" text:outline-level="4"><text:bookmark-start text:name="__RefHeading___emissionen_6"/><text:bookmark-start text:name="emissionen"/>Emissionen<text:bookmark-end text:name="__RefHeading___emissionen_6"/><text:bookmark-end text:name="emissionen"/></text:h>
      <text:list text:style-name="List_20_1" text:continue-numbering="false">
        <text:list-item>
          <text:p text:style-name="List_20_1_Content_First"> Abgas</text:p>
        </text:list-item>
        <text:list-item>
          <text:p text:style-name="List_20_1_Content"> Lautstärke</text:p>
        </text:list-item>
        <text:list-item>
          <text:p text:style-name="List_20_1_Content"> Vibrationen</text:p>
        </text:list-item>
        <text:list-item>
          <text:p text:style-name="List_20_1_Content_Last"> Geruch</text:p>
        </text:list-item>
      </text:list>
      <text:p text:style-name="Text_20_body">&lt;html&gt;&lt;img src=„<text:a xlink:type="simple" xlink:href="https://vg08.met.vgwort.de/na/914506510be2460093b054dcaeee03b9" text:style-name="Internet_20_link" text:visited-style-name="Visited_20_Internet_20_Link">https://vg08.met.vgwort.de/na/914506510be2460093b054dcaeee03b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1:27</meta:creation-date>
    <dc:creator>Generated</dc:creator>
    <dc:date>2025-12-06T06::11:27</dc:date>
    <dc:language>en-US</dc:language>
    <meta:editing-cycles>1</meta:editing-cycles>
    <meta:editing-duration>PT0S</meta:editing-duration>
    <dc:title>wiki:energietechnik</dc:title>
  </office:meta>
</office:document-meta>
</file>