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danker"/><text:bookmark-start text:name="__RefHeading___erdanker_1"/><text:bookmark-start text:name="erdanker"/>Erdanker<text:bookmark-end text:name="__RefHeading___erdanker_1"/><text:bookmark-end text:name="erdanker"/></text:h>
      <text:p text:style-name="Text_20_body">Das Trag- und Verformungsverhalten von Erdankern untersuchten 2011 die TU Darmstadt und die Hessische Landesfeuerwehrschule experimentell [Florian Hessen 10/2011].
Im Widerspruch zur vorherrrschenden Meinung erreichte man mit 20° in Zugrichtung geneigten Erdnägeln höhere Widerstandskräfte und geringere Horizontalverschiebungen des Ank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0:42</meta:creation-date>
    <dc:creator>Generated</dc:creator>
    <dc:date>2025-12-06T11::20:42</dc:date>
    <dc:language>en-US</dc:language>
    <meta:editing-cycles>1</meta:editing-cycles>
    <meta:editing-duration>PT0S</meta:editing-duration>
    <dc:title>wiki:erdanker</dc:title>
  </office:meta>
</office:document-meta>
</file>