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forscher"/><text:bookmark-start text:name="__RefHeading___entdecker_erforscher_1"/><text:bookmark-start text:name="entdecker_erforscher"/>Entdecker &amp; Erforscher<text:bookmark-end text:name="__RefHeading___entdecker_erforscher_1"/><text:bookmark-end text:name="entdecker_erforscher"/></text:h>
      <text:p text:style-name="Preformatted_20_Text">Der Amerikaner, der den Kolumbus zuerst entdeckte, <text:line-break/>machte eine böse Entdeckung.<text:line-break/>Georg Christoph Lichtenberg, 1742–1799, Sudelbücher</text:p>
      <text:p text:style-name="Text_20_body">Erfolg ist für Erforscher ein Resultat der Erkenntnis und besteht im Schaffen nützlichen Wissens. Sein Lohn bemisst sich am Ruhm innerhalb eines wissenschaftlichen Systems. Entdeckendes Reisen ist ein solcher Weg zu <text:a xlink:type="simple" xlink:href="http://fernreisemobile.eu/doku.php/wiki/wissen" text:style-name="Internet_20_link" text:visited-style-name="Visited_20_Internet_20_Link">Wissen</text:a> und Ruhm. Zu haben ist ist das jedoch nicht ohne <text:a xlink:type="simple" xlink:href="http://fernreisemobile.eu/doku.php/wiki/gefahr" text:style-name="Internet_20_link" text:visited-style-name="Visited_20_Internet_20_Link">Gefahren</text:a>, <text:a xlink:type="simple" xlink:href="http://fernreisemobile.eu/doku.php/wiki/risiko" text:style-name="Internet_20_link" text:visited-style-name="Visited_20_Internet_20_Link">Risiken</text:a> erwarten die Teilnehmer beim Überschreiten von <text:a xlink:type="simple" xlink:href="http://fernreisemobile.eu/doku.php/wiki/grenze" text:style-name="Internet_20_link" text:visited-style-name="Visited_20_Internet_20_Link">Grenzen</text:a>, auch solche zwischen <text:a xlink:type="simple" xlink:href="http://fernreisemobile.eu/doku.php/wiki/grenze_zwischen_leben_und_tod" text:style-name="Internet_20_link" text:visited-style-name="Visited_20_Internet_20_Link">Leben und Tod</text:a>. Das Erzeugen empirischen Wissens durch Reisen bildete den Keim der modernen Wissenschaft.</text:p>
      <text:list text:style-name="List_20_1" text:continue-numbering="false">
        <text:list-item>
          <text:p text:style-name="List_20_1_Content_First"> <text:span text:style-name="Source_20_Text">Reijer Hooykaas</text:span><text:line-break/><text:span text:style-name="Emphasis">The Rise of Modern Science: When and Why?</text:span><text:line-break/>In: Bri­tish Journal for the History of Science 20 (1987) 453–473.</text:p>
        </text:list-item>
        <text:list-item>
          <text:p text:style-name="List_20_1_Content"> ders.: <text:span text:style-name="Emphasis">Humanism and the Voyages of Discovery in 16th Century. Portuguese Science and Letters.</text:span><text:line-break/>Amsterdam 1979: Noord-Hollandsche Uitgevers Maatschappij</text:p>
        </text:list-item>
        <text:list-item>
          <text:p text:style-name="List_20_1_Content_Last"> <text:span text:style-name="Source_20_Text">Paula Findlen</text:span><text:line-break/><text:span text:style-name="Emphasis">Il nuovo Colombo: Con­oscenza e ignoto nell’Europa del Rinascimento.</text:span><text:line-break/>S. 219–244 in: Sergio Zatti (Hg.): La rappresen­ta­zione dell’altro nei testi del Rinascimento. Lucca 1998: M. Pacini Fazzi.</text:p>
        </text:list-item>
      </text:list>
      <text:p text:style-name="Text_20_body">Neues Wissen zu begrüßen stand damals im Gegensatz zum theologischen Primat <text:span text:style-name="Emphasis">»omnis homo mendax, solus deus verax«</text:span> (Römer 3.4), das die menschliche Einsicht als grundsätzlich irrend annahm und daher alles <text:a xlink:type="simple" xlink:href="http://fernreisemobile.eu/doku.php/wiki/neugier" text:style-name="Internet_20_link" text:visited-style-name="Visited_20_Internet_20_Link">Neue</text:a> ablehnte. Ent­deckungsreisen erbrachten nun aber den Beweis, dass Neues objektiv zu finden war.</text:p>
      <text:p text:style-name="Text_20_body">Das »Zeitalter der Entdeckungen« vom <text:a xlink:type="simple" xlink:href="http://fernreisemobile.eu/doku.php/wiki/reisegenerationen#ab_dem_15._jahrhundert" text:style-name="Internet_20_link" text:visited-style-name="Visited_20_Internet_20_Link">15.</text:a> bis zum <text:a xlink:type="simple" xlink:href="http://fernreisemobile.eu/doku.php/wiki/reisegenerationen#18._jahrhundert" text:style-name="Internet_20_link" text:visited-style-name="Visited_20_Internet_20_Link">18. Jahrhundert</text:a> erschloss oberflächlich gesehen die <text:a xlink:type="simple" xlink:href="http://fernreisemobile.eu/doku.php/wiki/erde" text:style-name="Internet_20_link" text:visited-style-name="Visited_20_Internet_20_Link">Erdoberfläche</text:a> und veränderte die Vorstellung von der <text:a xlink:type="simple" xlink:href="http://fernreisemobile.eu/doku.php/wiki/welt" text:style-name="Internet_20_link" text:visited-style-name="Visited_20_Internet_20_Link">Welt</text:a>. Zu sehen ist es jedoch im Zusammenhang mit den Entdeckungsreisen der Menschheit, also als <text:a xlink:type="simple" xlink:href="http://fernreisemobile.eu/doku.php/wiki/literaturliste_entdeckungsgeschichte" text:style-name="Internet_20_link" text:visited-style-name="Visited_20_Internet_20_Link">Entdeckungsgeschichte</text:a> der Erde und damit den Veränderungen in der Vorstellung von Raum. Aus politischer Sicht ist es das Zeitalter der europäischen <text:a xlink:type="simple" xlink:href="http://fernreisemobile.eu/doku.php/wiki/expansion" text:style-name="Internet_20_link" text:visited-style-name="Visited_20_Internet_20_Link">Expansion</text:a>. Wissenschaftlich waren damit enorme Fortschritte in der Aneignung von Wissen verbunden. Ausgehend von der Geografie erfasste wissenschaftliches Vorgehen alle Wissensgebiete wie eine Lawine. Das Vorbereiten jahrelanger Expeditionen wiederum erforderte eine technische Entwicklung, die beim Schiffsbau offensichtlich ist. Hunderte von Menschen auf Schiffen jahrelang ins Unbekannte zu senden, setzte jedoch die Fähigkeit voraus, in allen Lebensbereichen *<text:a xlink:type="simple" xlink:href="http://fernreisemobile.eu/doku.php/wiki/autonomie" text:style-name="Internet_20_link" text:visited-style-name="Visited_20_Internet_20_Link">autonom</text:a> und <text:a xlink:type="simple" xlink:href="http://fernreisemobile.eu/doku.php/wiki/autarkie" text:style-name="Internet_20_link" text:visited-style-name="Visited_20_Internet_20_Link">autark</text:a> handeln zu können, von konservierten Lebensmitteln über Medikamente bis zu den Waffen.</text:p>
      <text:h text:style-name="Heading_20_3" text:outline-level="3"><text:bookmark-start text:name="__RefHeading___konditionen_von_entdeckungsreisen_2"/><text:bookmark-start text:name="konditionen_von_entdeckungsreisen"/>Konditionen von Entdeckungsreisen<text:bookmark-end text:name="__RefHeading___konditionen_von_entdeckungsreisen_2"/><text:bookmark-end text:name="konditionen_von_entdeckungsreisen"/></text:h>
      <text:p text:style-name="Preformatted_20_Text">Der junge Alexander eroberte Indien. Er allein?<text:line-break/>Cäsar schlug die Gallier. Hatte er nicht wenigstens einen Koch bei sich?<text:line-break/>Bertolt Brecht, Fragen eines lesenden Arbeiters, 1936 Moskau: Das Wort</text:p>
      <text:list text:style-name="List_20_1" text:continue-numbering="false">
        <text:list-item>
          <text:p text:style-name="List_20_1_Content_First"> Ein <text:span text:style-name="Strong_20_Emphasis">Ziel</text:span>, also ein geographisches Konzept mit machtpolitischem und wirtschaftlichem Kalkül.</text:p>
        </text:list-item>
        <text:list-item>
          <text:p text:style-name="List_20_1_Content"> Den <text:span text:style-name="Strong_20_Emphasis">Willen</text:span>, vor allen und vor allem anderen die Ausrichtung auf das Ziel - koste es, was es wolle. Dazu gehören auch Geheimhaltung und Täuschung.</text:p>
        </text:list-item>
        <text:list-item>
          <text:p text:style-name="List_20_1_Content"> Den <text:span text:style-name="Strong_20_Emphasis">Glaube</text:span> an eine Bestimmung im Raum zwischen Narzissmus und Religion, aber auch zur ideologischen Ausrichtung aller Beteiligter, also auch als Instrument zur Machterhaltung.</text:p>
        </text:list-item>
        <text:list-item>
          <text:p text:style-name="List_20_1_Content"> Die <text:span text:style-name="Strong_20_Emphasis">Gier</text:span> nach Macht, Kapital, <text:a xlink:type="simple" xlink:href="http://fernreisemobile.eu/doku.php/wiki/wissen" text:style-name="Internet_20_link" text:visited-style-name="Visited_20_Internet_20_Link">Wissen</text:a>, Erkenntnis leitet jeden, der sich in den Dienst der Sache stellt und dessen Einsatz gefordert wird.</text:p>
        </text:list-item>
        <text:list-item>
          <text:p text:style-name="List_20_1_Content"> Die <text:span text:style-name="Strong_20_Emphasis">Gewalt</text:span>, das durch den Glauben legitimierte und durch die persönliche Gier angestrebte Ziel mit allen Mitteln zu erreichen.</text:p>
        </text:list-item>
        <text:list-item>
          <text:p text:style-name="List_20_1_Content"> <text:span text:style-name="Strong_20_Emphasis">Kapital</text:span> als Voraussetzung der Unternehmung.</text:p>
        </text:list-item>
        <text:list-item>
          <text:p text:style-name="List_20_1_Content"> <text:span text:style-name="Strong_20_Emphasis"><text:a xlink:type="simple" xlink:href="http://fernreisemobile.eu/doku.php/wiki/wissen" text:style-name="Internet_20_link" text:visited-style-name="Visited_20_Internet_20_Link">Wissen</text:a></text:span> als Voraussetzung der Unternehmung, zur Dokumentation und als Maßstab zur Wertschätzung des Erreichten sowie eine erweiterte <text:a xlink:type="simple" xlink:href="http://fernreisemobile.eu/doku.php/wiki/liste_raumvorstellungen" text:style-name="Internet_20_link" text:visited-style-name="Visited_20_Internet_20_Link">Raumvorstellung</text:a>.</text:p>
        </text:list-item>
        <text:list-item>
          <text:p text:style-name="List_20_1_Content"> <text:span text:style-name="Strong_20_Emphasis">Organisation</text:span> als <text:a xlink:type="simple" xlink:href="http://fernreisemobile.eu/doku.php/wiki/techne" text:style-name="Internet_20_link" text:visited-style-name="Visited_20_Internet_20_Link">soziotechnische Handlungskompetenz</text:a>, das Kapital, das Wissen, die Technik und die Personen zielgerichtet einzusetzen, z.B. <text:a xlink:type="simple" xlink:href="http://fernreisemobile.eu/doku.php/wiki/fuehrer" text:style-name="Internet_20_link" text:visited-style-name="Visited_20_Internet_20_Link">Führer</text:a> und <text:a xlink:type="simple" xlink:href="http://fernreisemobile.eu/doku.php/wiki/traeger" text:style-name="Internet_20_link" text:visited-style-name="Visited_20_Internet_20_Link">Träger</text:a>.</text:p>
        </text:list-item>
        <text:list-item>
          <text:p text:style-name="List_20_1_Content"> <text:span text:style-name="Strong_20_Emphasis">Medienkompetenz</text:span>, also das Herausarbeiten von Alleinstellungsmerkmalen, Wording usw zur werblichen Außendarstellung über den Personenkult (Ruhm) bis hin zur Propaganda im politischen Kontext.</text:p>
        </text:list-item>
        <text:list-item>
          <text:p text:style-name="List_20_1_Content_Last"> → <text:a xlink:type="simple" xlink:href="http://fernreisemobile.eu/doku.php/wiki/dark_companions" text:style-name="Internet_20_link" text:visited-style-name="Visited_20_Internet_20_Link">Dark Companions</text:a></text:p>
        </text:list-item>
      </text:list>
      <text:h text:style-name="Heading_20_3" text:outline-level="3"><text:bookmark-start text:name="__RefHeading___renaissance_und_humanismus_3"/><text:bookmark-start text:name="renaissance_und_humanismus"/>Renaissance und Humanismus<text:bookmark-end text:name="__RefHeading___renaissance_und_humanismus_3"/><text:bookmark-end text:name="renaissance_und_humanismus"/></text:h>
      <text:p text:style-name="Text_20_body">Die Zeit des Entdeckens fällt etwa in die Zeit der Renaissance, die Zeit des Erforschers begann im Humanismus, am Übergang des <text:a xlink:type="simple" xlink:href="http://fernreisemobile.eu/doku.php/wiki/reisegenerationen#ab_dem_16._jahrhundert" text:style-name="Internet_20_link" text:visited-style-name="Visited_20_Internet_20_Link">16.</text:a>/<text:a xlink:type="simple" xlink:href="http://fernreisemobile.eu/doku.php/wiki/reisegenerationen#ab_dem_17._jahrhundert" text:style-name="Internet_20_link" text:visited-style-name="Visited_20_Internet_20_Link">17. Jahrhunderts</text:a>. Entdecken ist Voraussetzung für Erforschen. Wer etwas entdeckt, macht es bekannt, gibt der <text:a xlink:type="simple" xlink:href="http://fernreisemobile.eu/doku.php/wiki/welt" text:style-name="Internet_20_link" text:visited-style-name="Visited_20_Internet_20_Link">Welt</text:a> Kenntnis. Erforschen führt vor allem tiefer und meint eine systematische Untersuchung nach vorher bestimmten Kriterien nicht unbedingt geographischer Natur. Kenntnis erreicht eine breite Öffentlichkeit und verändert deren Vorstellung von Welt; Wissen zielt auf einen Teil der Öffentlichkeit, vielleicht nur auf Spezialisten, und führt zu mehreren Schichten von Weltverständnis. Erforschen läßt sich die Welt endlos, doch erscheint jedes neue Wissen unbedeutender vor dem bereits angehäuften Wissensberg.</text:p>
      <text:p text:style-name="Text_20_body">Mit einiger Verzögerung erreicht solches Verhalten auch bürgerliche Schichten. Im <text:a xlink:type="simple" xlink:href="http://fernreisemobile.eu/doku.php/wiki/reisegenerationen#18._jahrhundert" text:style-name="Internet_20_link" text:visited-style-name="Visited_20_Internet_20_Link">18. Jahrhundert</text:a> läßt sich der Typ des encyclopädischen Reisenden erkennen: <text:span text:style-name="Source_20_Text">Friedrich Nicolai</text:span> reiste 1781 mit seinem Sohn drei Monate und schrieb 13 Jahre am 5000seitigen Bericht über diese Reise. <text:span text:style-name="Source_20_Text">Graf Leopold von Berchtold</text:span> entwickelte eine „Anweisung für Reisende“ mit einem 277seitigen Fragebogen - es war die Zeit der <text:a xlink:type="simple" xlink:href="http://fernreisemobile.eu/doku.php/wiki/apodemik" text:style-name="Internet_20_link" text:visited-style-name="Visited_20_Internet_20_Link">Apodemiken</text:a>.</text:p>
      <text:p text:style-name="Text_20_body">Erkenntnis und <text:a xlink:type="simple" xlink:href="http://fernreisemobile.eu/doku.php/wiki/wissen" text:style-name="Internet_20_link" text:visited-style-name="Visited_20_Internet_20_Link">Wissen</text:a> waren die Schlüssel, deren sich die * <text:a xlink:type="simple" xlink:href="http://fernreisemobile.eu/doku.php/wiki/abenteuer" text:style-name="Internet_20_link" text:visited-style-name="Visited_20_Internet_20_Link">Abenteurer</text:a> bedienten. Sicherheit speist sich aus zwei Quellen: Wissen bietet Sicherheit über Haltepunkte im Außen und äußert sich in Erkenntnis, <text:a xlink:type="simple" xlink:href="http://fernreisemobile.eu/doku.php/wiki/glaube" text:style-name="Internet_20_link" text:visited-style-name="Visited_20_Internet_20_Link">Glauben</text:a> bietet innere Haltepunkte und äußert sich durch Überzeugungen. Abenteurer auf der Suche nach Wissen haben daher gar keine Wahl: Sie brauchen Gewißheit durch Glauben, müssen von ihrer Sache überzeugt sein.</text:p>
      <text:p text:style-name="Text_20_body"><text:span text:style-name="Source_20_Text">Charles de Brosse</text:span>, Autor der <text:span text:style-name="Emphasis">Histoire des navigations aux Terres Australes</text:span> (1756) schlug als erster vor, Wissenschaftler auf Entdeckungsreisen mitzunehmen. 1788 gründete <text:span text:style-name="Source_20_Text">Sir John Banks</text:span> in London die <text:span text:style-name="Emphasis">Association for promoting the Discovery of the Interior Parts of Africa</text:span> als erste der geographischen Gesellschaften. Sie überlebte Sir John nicht, der 1820 starb. Die Lücke wurde von der 1830 neu gegründeten <text:span text:style-name="Emphasis">Royal Geographic Society</text:span> gefüllt, die <text:span text:style-name="Emphasis">National Geographic Society</text:span> entstand erst zwei Generationen später in den USA, ihre Mitgliederzeitschrift ist heute an jedem Kiosk zu haben.</text:p>
      <text:p text:style-name="Text_20_body">Mit der Gründung der geographischen Gesellschaften geriet das vernünftige Abenteuer vollends in wissenschaftlich geordnete Bahnen: Kriterien und Maßstäbe wurden entwickelt, Expeditionen dementsprechend finanziert, Publikationen in den angesehenen Fachorganen bedurften der Zustimmung etablierter Wissenschaftler, denn  <text:span text:style-name="Emphasis">»400 Jahre Forschungsreisen und systematische Beobachtung haben eine Geschichte der Natur hervorgebracht, die eindeutig auf der Tradition des <text:a xlink:type="simple" xlink:href="http://fernreisemobile.eu/doku.php/wiki/reisen" text:style-name="Internet_20_link" text:visited-style-name="Visited_20_Internet_20_Link">Reisens</text:a> fußt und viele <text:a xlink:type="simple" xlink:href="http://fernreisemobile.eu/doku.php/wiki/motive_des_reisens" text:style-name="Internet_20_link" text:visited-style-name="Visited_20_Internet_20_Link">Motive</text:a> des Reisens enthält.«</text:span> <text:note text:id="ftn0" text:note-class="footnote"><text:note-citation text:label="1)">1)</text:note-citation><text:note-body><text:p text:style-name="Text_20_body">Eric J. Leed: Die Erfahrung der Ferne, Reisen von Gilgamesch bis zum Tourismus unserer Tage. Frankfurt am Main/ New York, 1993, S. 226</text:p></text:note-body></text:note></text:p>
      <text:h text:style-name="Heading_20_3" text:outline-level="3"><text:bookmark-start text:name="__RefHeading___die_popkultur_des_entdeckens_4"/><text:bookmark-start text:name="die_popkultur_des_entdeckens"/>Die Popkultur des Entdeckens<text:bookmark-end text:name="__RefHeading___die_popkultur_des_entdeckens_4"/><text:bookmark-end text:name="die_popkultur_des_entdeckens"/></text:h>
      <text:p text:style-name="Text_20_body">Im <text:a xlink:type="simple" xlink:href="http://fernreisemobile.eu/doku.php/wiki/reisegenerationen#18._jahrhundert" text:style-name="Internet_20_link" text:visited-style-name="Visited_20_Internet_20_Link">18. Jahrhundert</text:a> bestimmten <text:a xlink:type="simple" xlink:href="http://fernreisemobile.eu/doku.php/wiki/reiseliteratur" text:style-name="Internet_20_link" text:visited-style-name="Visited_20_Internet_20_Link">Reiseberichte</text:a> den Buchmarkt. Sie befanden sich in einem Dilemma: Einerseits wollte das Publikum »Unerhörtes«, andererseits bestand es auf Glaubwürdigkeit. So entstanden vielfach Reisesammlungen, die die Berichte der Reisenden entmythologisierten und die subjektiven Erlebnisse (Adventures) von den Fakten (Statistik) trennten. In dieser Zeit entwickelt sich der Reisebericht qualitativ und quantitativ stärker denn je.</text:p>
      <text:p text:style-name="Text_20_body">1830 wird die erste Eisenbahn gebaut, 1841 führt <text:span text:style-name="Source_20_Text">Thomas Cook</text:span> die erste <text:a xlink:type="simple" xlink:href="http://fernreisemobile.eu/doku.php/wiki/pauschalreise" text:style-name="Internet_20_link" text:visited-style-name="Visited_20_Internet_20_Link">Pauschalreise</text:a> durch, fast gleichzeitig erscheinen mit dem <text:span text:style-name="Emphasis">Murray</text:span> und dem <text:span text:style-name="Emphasis">Baedeker</text:span> die ersten modernen <text:a xlink:type="simple" xlink:href="http://fernreisemobile.eu/doku.php/wiki/reisefuehrer" text:style-name="Internet_20_link" text:visited-style-name="Visited_20_Internet_20_Link">Reiseführer</text:a>. Sternchen kennzeichnen das „Muss“, das es am Ziel zu entdecken gibt. Der Tourist als doppelt geführter Reisender folgt den einfachen Wegen der <text:a xlink:type="simple" xlink:href="http://fernreisemobile.eu/doku.php/wiki/geleisestrassen" text:style-name="Internet_20_link" text:visited-style-name="Visited_20_Internet_20_Link">Geleise</text:a> und den Anweisungen des Reiseführers. In der Gestalt des <text:a xlink:type="simple" xlink:href="http://fernreisemobile.eu/doku.php/wiki/tourist" text:style-name="Internet_20_link" text:visited-style-name="Visited_20_Internet_20_Link">Touristen</text:a> hat sich das Nacherleben von den Reiseberichten gelöst, im geschlossenen System von Waggon, <text:a xlink:type="simple" xlink:href="http://fernreisemobile.eu/doku.php/wiki/fahrplan" text:style-name="Internet_20_link" text:visited-style-name="Visited_20_Internet_20_Link">Fahrplan</text:a> und Gleis werden Reiseabschnitte zum industrialisierten Fertigprodukt, in der Form des Reiseführers finden sich die Resultate jener Fragebögen aus dem <text:a xlink:type="simple" xlink:href="http://fernreisemobile.eu/doku.php/wiki/reisegenerationen#18._jahrhundert" text:style-name="Internet_20_link" text:visited-style-name="Visited_20_Internet_20_Link">18. Jahrhundert</text:a> gespeichert und mühelos nachvollziehbar.</text:p>
      <text:p text:style-name="Text_20_body">Am unrühmlichen Ende steht König Leopolds Internationale Afrika-Gesellschaft und das <text:a xlink:type="simple" xlink:href="http://fernreisemobile.eu/doku.php/wiki/herz_der_finsternis" text:style-name="Internet_20_link" text:visited-style-name="Visited_20_Internet_20_Link">Herz der Finsternis</text:a>. Er kann beanspruchen, die Gesetzmäßigkeit zwischen Entdecken und Aneignen nicht nur verstanden, sondern systematisch praktiziert zu haben. Livingstones Durchquerung von Afrika, sein Bericht darüber, die Gründung besagter Gesellschaft, die wirtschaftliche Ausbeutung der Kongoregion und die Ermordung vermutlich von vielen Millionen Kongolesen gingen Hand in Hand <text:note text:id="ftn1" text:note-class="footnote"><text:note-citation text:label="2)">2)</text:note-citation><text:note-body><text:p text:style-name="Text_20_body">Adam Hochschild: Schatten über dem Kongo. Klett-Cotta, Stuttgart</text:p></text:note-body></text:note>.</text:p>
      <text:p text:style-name="Text_20_body">Zuletzt blieben die kalten und öden Pole. Dort war nichts zu holen außer Ruhm, also rief England zur Eroberung auf und verkündete das „Heroische Zeitalter“ (1900-1914). Es endete mit der * <text:a xlink:type="simple" xlink:href="http://fernreisemobile.eu/doku.php/wiki/endurance" text:style-name="Internet_20_link" text:visited-style-name="Visited_20_Internet_20_Link">Shackleton-Expedition</text:a> und dem Ersten Weltkrieg.</text:p>
      <text:p text:style-name="Text_20_body">Nach zwei Weltkriegen begann das <text:span text:style-name="Emphasis">Hedonistische Zeitalter</text:span> des Tourismus, der seine Truppen aussandte auf der Suche nach Erholung und Erlebnis. Findet sich in der konfektionierten Pauschalreise der zum vernünftigen Abenteurer passende Kult? Der Jahresurlaub als rituelles Fest? Werden die Archäologen künftiger Zeiten die Bettenburgen richtig deuten als Kultstätten? Huldigen Souvenirs und Diaabende dem Erfolg, den die Abenteurer in ihren Sammlungen aus der Ferne mitbrachten?</text:p>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Broc Numa</text:span><text:line-break/><text:span text:style-name="Emphasis">Les explorateurs français du XIXe siècle reconsidérés (suite).</text:span><text:line-break/>Revue française d'histoire d'outre-mer, 69.257 (4e trimestre 1982) 323-359. <text:a xlink:type="simple" xlink:href="https://doi.org/10.3406/outre.1982.2390" text:style-name="Internet_20_link" text:visited-style-name="Visited_20_Internet_20_Link">DOI</text:a> <text:a xlink:type="simple" xlink:href="https://www.persee.fr/doc/outre_0300-9513_1982_num_69_257_2390" text:style-name="Internet_20_link" text:visited-style-name="Visited_20_Internet_20_Link">Online</text:a><text:line-break/> Eine Betrachtung über die Gemeinsamkeiten der wissenschaftlich Reisenden im 19. Jahrhundert von den Motiven über Schprachgewandheit bis hin zu Ehrungen, <text:a xlink:type="simple" xlink:href="http://fernreisemobile.eu/doku.php/wiki/reisekleidung" text:style-name="Internet_20_link" text:visited-style-name="Visited_20_Internet_20_Link">Kleidung</text:a> und <text:a xlink:type="simple" xlink:href="http://fernreisemobile.eu/doku.php/wiki/kochen_und_essen" text:style-name="Internet_20_link" text:visited-style-name="Visited_20_Internet_20_Link">Ernährung</text:a>. S. 353–358: Kurzliste von rund 200 Namen mit Geburts- und Sterbejahr sowie Hauptwerk.</text:p>
        </text:list-item>
        <text:list-item>
          <text:p text:style-name="List_20_1_Content"> <text:span text:style-name="Source_20_Text">Driver, Felix</text:span><text:line-break/><text:span text:style-name="Emphasis">Geography militant: cultures of exploration and empire.</text:span><text:line-break/>VIII, 258 S. Ill., Karten. Oxford, UK 2001: Blackwell.<text:line-break/>Der Autor untersucht, inwieweit das Agieren des Britischen Empire im <text:a xlink:type="simple" xlink:href="http://fernreisemobile.eu/doku.php/wiki/reisegenerationen#ab_dem_19._jahrhundert" text:style-name="Internet_20_link" text:visited-style-name="Visited_20_Internet_20_Link">19. Jahrhundert</text:a> bestimmt wurde durch Akteure, Institutionen und kulturelle Faktoren hinsichtlich geographischem <text:a xlink:type="simple" xlink:href="http://fernreisemobile.eu/doku.php/wiki/wissen" text:style-name="Internet_20_link" text:visited-style-name="Visited_20_Internet_20_Link">Wissen</text:a>, Entdeckungsgeschichte und Herrschaft.</text:p>
          <text:list text:style-name="List_20_1">
            <text:list-item>
              <text:p text:style-name="List_20_1_Content"> The <text:span text:style-name="Emphasis">Royal Geographical Society</text:span> and the empire of science</text:p>
            </text:list-item>
            <text:list-item>
              <text:p text:style-name="List_20_1_Content"> Hints to <text:a xlink:type="simple" xlink:href="http://fernreisemobile.eu/doku.php/wiki/reisende" text:style-name="Internet_20_link" text:visited-style-name="Visited_20_Internet_20_Link">travellers</text:a>: observation in the field</text:p>
            </text:list-item>
            <text:list-item>
              <text:p text:style-name="List_20_1_Content"> Missionary of science: <text:span text:style-name="Source_20_Text">David Livingstone</text:span> and the <text:a xlink:type="simple" xlink:href="http://fernreisemobile.eu/doku.php/wiki/literaturliste_entdeckungsgeschichte" text:style-name="Internet_20_link" text:visited-style-name="Visited_20_Internet_20_Link">exploration</text:a> of Africa</text:p>
            </text:list-item>
            <text:list-item>
              <text:p text:style-name="List_20_1_Content"> Becoming an <text:a xlink:type="simple" xlink:href="#wiki:erforscher" text:style-name="Local_20_link" text:visited-style-name="Visited_20_Local_20_Link">explorer</text:a>: the martyrdom of <text:span text:style-name="Source_20_Text">Winwood Reade</text:span></text:p>
            </text:list-item>
            <text:list-item>
              <text:p text:style-name="List_20_1_Content"> Exploration by warfare: <text:span text:style-name="Source_20_Text">Henry Morton Stanley</text:span> and his critics</text:p>
            </text:list-item>
            <text:list-item>
              <text:p text:style-name="List_20_1_Content"> Making representations: from an African exhibition to the high court of justice</text:p>
            </text:list-item>
            <text:list-item>
              <text:p text:style-name="List_20_1_Content"> Exploring 'darkest England': mapping the heart of empire</text:p>
            </text:list-item>
            <text:list-item>
              <text:p text:style-name="List_20_1_Content"> Geography militant and its after-life.</text:p>
            </text:list-item>
          </text:list>
        </text:list-item>
        <text:list-item>
          <text:p text:style-name="List_20_1_Content"> <text:span text:style-name="Source_20_Text">Michael T. Ghiselin</text:span>, <text:span text:style-name="Source_20_Text">Alan E. Leviton</text:span><text:line-break/><text:span text:style-name="Emphasis">Impact of travels on scientific knowledge: cultures and institutions of natural history : essays in the history and philosophy of science</text:span>.<text:line-break/>Papers presented at an International Colloquium on the Impact of Travels on Scientific Knowledge, held 31 May-1 June 2002 at the Museo di Storia Naturale Faraggiana Ferrandi, Novara, Italy.<text:line-break/>176 S. (=Proceedings of the California Academy of Sciences, 55.2) San Francisco 2004: California Academy of Sciences. Inhalt u.a.:</text:p>
          <text:list text:style-name="List_20_1">
            <text:list-item>
              <text:p text:style-name="List_20_1_Content"> Giovanni Pinna<text:line-break/><text:span text:style-name="Source_20_Text">Alessandro Faraggiana</text:span>, <text:span text:style-name="Source_20_Text">Ugo Ferrandi</text:span>, and the birth of the <text:span text:style-name="Emphasis">Museum of Novara</text:span></text:p>
            </text:list-item>
            <text:list-item>
              <text:p text:style-name="List_20_1_Content"> Alberto M. Simonetta, Rosalino Sacchi<text:line-break/>Impact of <text:a xlink:type="simple" xlink:href="http://fernreisemobile.eu/doku.php/wiki/reisen" text:style-name="Internet_20_link" text:visited-style-name="Visited_20_Internet_20_Link">travels</text:a> on scientific <text:a xlink:type="simple" xlink:href="http://fernreisemobile.eu/doku.php/wiki/wissen" text:style-name="Internet_20_link" text:visited-style-name="Visited_20_Internet_20_Link">knowledge</text:a>: the scientific and political results of the <text:span text:style-name="Emphasis">Second Bottego Expedition</text:span> and the national and international context of Italian <text:a xlink:type="simple" xlink:href="http://fernreisemobile.eu/doku.php/wiki/literaturliste_entdeckungsgeschichte" text:style-name="Internet_20_link" text:visited-style-name="Visited_20_Internet_20_Link">explorations</text:a> in the Horn of Africa</text:p>
            </text:list-item>
            <text:list-item>
              <text:p text:style-name="List_20_1_Content"> Agnese Visconti<text:line-break/>The <text:a xlink:type="simple" xlink:href="http://fernreisemobile.eu/doku.php/wiki/reisen" text:style-name="Internet_20_link" text:visited-style-name="Visited_20_Internet_20_Link">journeys</text:a> of the Sicilian botanist <text:span text:style-name="Source_20_Text">Filippo Parlatore</text:span></text:p>
            </text:list-item>
            <text:list-item>
              <text:p text:style-name="List_20_1_Content"> Michael T. Ghiselin<text:line-break/><text:span text:style-name="Source_20_Text">Ernst Haeckel</text:span> and the genealogy of scientific travel mystique</text:p>
            </text:list-item>
            <text:list-item>
              <text:p text:style-name="List_20_1_Content"> Christiane Groeben<text:line-break/>Impacts of <text:a xlink:type="simple" xlink:href="http://fernreisemobile.eu/doku.php/wiki/reisen" text:style-name="Internet_20_link" text:visited-style-name="Visited_20_Internet_20_Link">travels</text:a> on scientific <text:a xlink:type="simple" xlink:href="http://fernreisemobile.eu/doku.php/wiki/wissen" text:style-name="Internet_20_link" text:visited-style-name="Visited_20_Internet_20_Link">knowledge</text:a> : Ralum (New Britain), a research station (1894-1897) sponsored by the <text:span text:style-name="Emphasis">Naples Zoological Station</text:span></text:p>
            </text:list-item>
            <text:list-item>
              <text:p text:style-name="List_20_1_Content"> Uwe Hossfeld<text:line-break/>The travels of Jena zoologists in the Indo-Malayan region</text:p>
            </text:list-item>
            <text:list-item>
              <text:p text:style-name="List_20_1_Content"> Edouard I. Kolchinsky<text:line-break/>The role of <text:a xlink:type="simple" xlink:href="http://fernreisemobile.eu/doku.php/wiki/reisegenerationen#18._jahrhundert" text:style-name="Internet_20_link" text:visited-style-name="Visited_20_Internet_20_Link">eighteenth century</text:a> Russian expeditions in the development of natural history</text:p>
            </text:list-item>
            <text:list-item>
              <text:p text:style-name="List_20_1_Content"> Alan E. Leviton, Michele L. Aldrich<text:line-break/>The impact of <text:a xlink:type="simple" xlink:href="http://fernreisemobile.eu/doku.php/wiki/reisen" text:style-name="Internet_20_link" text:visited-style-name="Visited_20_Internet_20_Link">travels</text:a> on scientific <text:a xlink:type="simple" xlink:href="http://fernreisemobile.eu/doku.php/wiki/wissen" text:style-name="Internet_20_link" text:visited-style-name="Visited_20_Internet_20_Link">knowledge</text:a> : <text:span text:style-name="Source_20_Text">William Thomas Blanford</text:span>, <text:span text:style-name="Source_20_Text">Henry Francis Blanford</text:span>, and the Geological Survey of India, 1851-1889</text:p>
            </text:list-item>
            <text:list-item>
              <text:p text:style-name="List_20_1_Content"> Travel as a predictor of scientific innovation : the corroborating case of <text:span text:style-name="Source_20_Text">George Gaylord Simpson</text:span></text:p>
            </text:list-item>
            <text:list-item>
              <text:p text:style-name="List_20_1_Content"> Gary C. Williams<text:line-break/><text:span text:style-name="Source_20_Text">William Dampier</text:span>: pre-Linnean <text:a xlink:type="simple" xlink:href="#wiki:erforscher" text:style-name="Local_20_link" text:visited-style-name="Visited_20_Local_20_Link">explorer</text:a>, naturalist, buccaneer</text:p>
            </text:list-item>
          </text:list>
        </text:list-item>
        <text:list-item>
          <text:p text:style-name="List_20_1_Content"> <text:span text:style-name="Source_20_Text">Hofmann, Thomas</text:span><text:line-break/><text:span text:style-name="Emphasis"><text:a xlink:type="simple" xlink:href="http://fernreisemobile.eu/doku.php/wiki/abenteuer" text:style-name="Internet_20_link" text:visited-style-name="Visited_20_Internet_20_Link">Abenteuer</text:a> Wissenschaft</text:span><text:line-break/>Forschungsreisende zwischen <text:a xlink:type="simple" xlink:href="http://fernreisemobile.eu/doku.php/wiki/alpenpaesse" text:style-name="Internet_20_link" text:visited-style-name="Visited_20_Internet_20_Link">Alpen</text:a>, Orient und Polarmeer.<text:line-break/>287 Seiten. Illustrationen, Karten  Köln: Böhlau 2020<text:line-break/>Inhalt (gekürzt): </text:p>
          <text:list text:style-name="List_20_1">
            <text:list-item>
              <text:p text:style-name="List_20_1_Content"> „Sagt Ihnen der Name <text:span text:style-name="Source_20_Text">Pillewizer</text:span> etwas?“ Worüber sich Archivare freuen</text:p>
            </text:list-item>
            <text:list-item>
              <text:p text:style-name="List_20_1_Content"> Preisgekrönter Expeditionsfilm: „Im Schatten des Karakorum“</text:p>
            </text:list-item>
            <text:list-item>
              <text:p text:style-name="List_20_1_Content"> Unveröffentlichte Protokolle zu <text:span text:style-name="Source_20_Text">Hecklers</text:span> tragischem Tod</text:p>
            </text:list-item>
            <text:list-item>
              <text:p text:style-name="List_20_1_Content"> Streiflichter aus Pillewizers Leben</text:p>
            </text:list-item>
            <text:list-item>
              <text:p text:style-name="List_20_1_Content"> Auf dem Gipfel der Karriere: der 3.000 Meter hohe Pillewizer</text:p>
            </text:list-item>
            <text:list-item>
              <text:p text:style-name="List_20_1_Content"> Zwischen <text:a xlink:type="simple" xlink:href="http://fernreisemobile.eu/doku.php/wiki/orient" text:style-name="Internet_20_link" text:visited-style-name="Visited_20_Internet_20_Link">Orient</text:a> und <text:a xlink:type="simple" xlink:href="http://fernreisemobile.eu/doku.php/wiki/okzident" text:style-name="Internet_20_link" text:visited-style-name="Visited_20_Internet_20_Link">Okzident</text:a>. Menschliche und <text:a xlink:type="simple" xlink:href="http://fernreisemobile.eu/doku.php/wiki/tiere" text:style-name="Internet_20_link" text:visited-style-name="Visited_20_Internet_20_Link">tierische</text:a> Begegnungen</text:p>
            </text:list-item>
            <text:list-item>
              <text:p text:style-name="List_20_1_Content"> <text:span text:style-name="Source_20_Text">Ami Boué</text:span>: Hamburger mit Wiener Standbein „Besonders merkwürdige Ereignisse“</text:p>
            </text:list-item>
            <text:list-item>
              <text:p text:style-name="List_20_1_Content"> <text:span text:style-name="Source_20_Text">Emil Tietze</text:span> in der persischen Zwickmühle</text:p>
            </text:list-item>
            <text:list-item>
              <text:p text:style-name="List_20_1_Content"> „Herrgott, ein Erdbeben denke ich nur mehr“. Überrascht und erschlagen bei der geologischen Arbeit</text:p>
            </text:list-item>
            <text:list-item>
              <text:p text:style-name="List_20_1_Content"> Erdbeben von Skutari: tektonischer Natur</text:p>
            </text:list-item>
            <text:list-item>
              <text:p text:style-name="List_20_1_Content"> Erdbeben vom 1. Juli 1905: Epizentrum in 11 km Tiefe</text:p>
            </text:list-item>
            <text:list-item>
              <text:p text:style-name="List_20_1_Content"> Friaul, 15. September 1976: zwei Geologen erschlagen</text:p>
            </text:list-item>
            <text:list-item>
              <text:p text:style-name="List_20_1_Content"> Per queste aspre montagne</text:p>
            </text:list-item>
            <text:list-item>
              <text:p text:style-name="List_20_1_Content"> Für diese schroffen Berge. Durchs wilde Nurestan. Mit dem <text:a xlink:type="simple" xlink:href="http://fernreisemobile.eu/doku.php/wiki/vw-bus" text:style-name="Internet_20_link" text:visited-style-name="Visited_20_Internet_20_Link">VW-Bus</text:a> in den Hindukusch</text:p>
            </text:list-item>
            <text:list-item>
              <text:p text:style-name="List_20_1_Content"> Persische <text:a xlink:type="simple" xlink:href="http://fernreisemobile.eu/doku.php/wiki/grenze" text:style-name="Internet_20_link" text:visited-style-name="Visited_20_Internet_20_Link">Grenze</text:a>: erste orientalische Begegnungen</text:p>
            </text:list-item>
            <text:list-item>
              <text:p text:style-name="List_20_1_Content"> <text:a xlink:type="simple" xlink:href="http://fernreisemobile.eu/doku.php/wiki/sicherheit" text:style-name="Internet_20_link" text:visited-style-name="Visited_20_Internet_20_Link">Unsicherheit</text:a>: Was tun? <text:span text:style-name="Source_20_Text">Ruttner</text:span> als Krisenmanager</text:p>
            </text:list-item>
            <text:list-item>
              <text:p text:style-name="List_20_1_Content"> „Wiener“ Polarhelden. Vom Kampf gegen die Kälte</text:p>
            </text:list-item>
            <text:list-item>
              <text:p text:style-name="List_20_1_Content"> <text:span text:style-name="Source_20_Text">Julius Payer</text:span></text:p>
            </text:list-item>
            <text:list-item>
              <text:p text:style-name="List_20_1_Content"> <text:a xlink:type="simple" xlink:href="http://fernreisemobile.eu/doku.php/wiki/kartographie" text:style-name="Internet_20_link" text:visited-style-name="Visited_20_Internet_20_Link">Kartograf</text:a> und Polarheld</text:p>
            </text:list-item>
            <text:list-item>
              <text:p text:style-name="List_20_1_Content"> <text:span text:style-name="Source_20_Text">Hans Graf Wilczek</text:span> der generöse Mäzen</text:p>
            </text:list-item>
            <text:list-item>
              <text:p text:style-name="List_20_1_Content"> „Recognoscierungsfahrt“ und Spendenkampagne Der Maschinist <text:span text:style-name="Source_20_Text">Otto Krisch</text:span></text:p>
            </text:list-item>
            <text:list-item>
              <text:p text:style-name="List_20_1_Content"> Alltag auf der <text:span text:style-name="Emphasis">Tegetthoff</text:span></text:p>
            </text:list-item>
            <text:list-item>
              <text:p text:style-name="List_20_1_Content"> <text:span text:style-name="Source_20_Text">Nansen</text:span> im Wiener Rathaus</text:p>
            </text:list-item>
            <text:list-item>
              <text:p text:style-name="List_20_1_Content"> <text:span text:style-name="Source_20_Text">Amundsens</text:span> und <text:span text:style-name="Source_20_Text">Shackletons</text:span> Wiener Vortragsabende</text:p>
            </text:list-item>
            <text:list-item>
              <text:p text:style-name="List_20_1_Content"> „Dumpf schlägt die Gondel auf“ Wie <text:span text:style-name="Source_20_Text">Piccard</text:span> Obergurgl 1931 weltweit bekannt machte</text:p>
            </text:list-item>
            <text:list-item>
              <text:p text:style-name="List_20_1_Content"> <text:span text:style-name="Source_20_Text">Piccard</text:span> in den Zeitungen</text:p>
            </text:list-item>
            <text:list-item>
              <text:p text:style-name="List_20_1_Content"> Obergurgl „ein Weltname“ und die Gondelodyssee</text:p>
            </text:list-item>
            <text:list-item>
              <text:p text:style-name="List_20_1_Content"> Mit <text:a xlink:type="simple" xlink:href="http://fernreisemobile.eu/doku.php/wiki/sack_und_pack" text:style-name="Internet_20_link" text:visited-style-name="Visited_20_Internet_20_Link">Sack und Pack</text:a> unterwegs. Vom <text:a xlink:type="simple" xlink:href="http://fernreisemobile.eu/doku.php/wiki/fortbewegung" text:style-name="Internet_20_link" text:visited-style-name="Visited_20_Internet_20_Link">Fortbewegen</text:a> und Mitnehmen. Schuhe für eisige Kälte von <text:a xlink:type="simple" xlink:href="http://fernreisemobile.eu/doku.php/wiki/arktis" text:style-name="Internet_20_link" text:visited-style-name="Visited_20_Internet_20_Link">Arktis</text:a> und <text:a xlink:type="simple" xlink:href="http://fernreisemobile.eu/doku.php/wiki/antarktis" text:style-name="Internet_20_link" text:visited-style-name="Visited_20_Internet_20_Link">Antarktis</text:a></text:p>
            </text:list-item>
            <text:list-item>
              <text:p text:style-name="List_20_1_Content"> „Ein Doppelgewehr, ein Paar Sattelpistolen“ </text:p>
            </text:list-item>
            <text:list-item>
              <text:p text:style-name="List_20_1_Content"> Auf dem Rücken der Pferde - Gegebenenfalls auch mit Yaks unterwegs - <text:a xlink:type="simple" xlink:href="http://fernreisemobile.eu/doku.php/wiki/wuestenschiff" text:style-name="Internet_20_link" text:visited-style-name="Visited_20_Internet_20_Link">Wüstenschiffe</text:a> in der <text:a xlink:type="simple" xlink:href="http://fernreisemobile.eu/doku.php/wiki/sahara" text:style-name="Internet_20_link" text:visited-style-name="Visited_20_Internet_20_Link">Sahara</text:a></text:p>
            </text:list-item>
            <text:list-item>
              <text:p text:style-name="List_20_1_Content"> <text:a xlink:type="simple" xlink:href="http://fernreisemobile.eu/doku.php/wiki/kochen_und_essen" text:style-name="Internet_20_link" text:visited-style-name="Visited_20_Internet_20_Link">Essen</text:a>: alles mitnehmen oder regionale Küche?</text:p>
            </text:list-item>
            <text:list-item>
              <text:p text:style-name="List_20_1_Content"> „Das Eierholen war aber keineswegs eine bequeme Sache“. Kulinarik zwischen Völlerei und Hungerleiden</text:p>
            </text:list-item>
            <text:list-item>
              <text:p text:style-name="List_20_1_Content"> <text:span text:style-name="Emphasis">Fram-Expedition</text:span> 1910-1912: „nie so gute Tage gehabt“</text:p>
            </text:list-item>
            <text:list-item>
              <text:p text:style-name="List_20_1_Content"> Auf <text:span text:style-name="Emphasis">Jan Mayen</text:span> 1932-1933: „geringes Quantum Fleisch“</text:p>
            </text:list-item>
            <text:list-item>
              <text:p text:style-name="List_20_1_Content"> <text:a xlink:type="simple" xlink:href="http://fernreisemobile.eu/doku.php/wiki/bushmeat" text:style-name="Internet_20_link" text:visited-style-name="Visited_20_Internet_20_Link">Afrikanischer Speiseplan</text:a></text:p>
            </text:list-item>
          </text:list>
        </text:list-item>
        <text:list-item>
          <text:p text:style-name="List_20_1_Content"> <text:span text:style-name="Source_20_Text">Kristian H. Nielsen</text:span> (Hg.)<text:line-break/><text:span text:style-name="Emphasis">Scientists and Scholars in the Field. Studies in the History of Fieldwork and Expeditions</text:span><text:line-break/>476 S. Aarhus: Aarhus University Press 2012. 17 Essays, <text:a xlink:type="simple" xlink:href="http://bvbr.bib-bvb.de:8991/exlibris/aleph/a24_1/apache_media/8VV8FNGQQY8Y414G7H5PM7SDGF5S2P.pdf" text:style-name="Internet_20_link" text:visited-style-name="Visited_20_Internet_20_Link">Inhalt</text:a></text:p>
        </text:list-item>
        <text:list-item>
          <text:p text:style-name="List_20_1_Content"> <text:span text:style-name="Source_20_Text">Alexander V. Podossinov</text:span><text:line-break/><text:span text:style-name="Emphasis">Wissenschaftliche Reisen in der <text:a xlink:type="simple" xlink:href="http://fernreisemobile.eu/doku.php/wiki/reisegenerationen#die_griechisch-roemische_antike" text:style-name="Internet_20_link" text:visited-style-name="Visited_20_Internet_20_Link">Antike</text:a>.</text:span><text:line-break/>S. 170–179 in: Larissa Polubojarinova, Marion Kobelt-Groch, Olga Kulischkina (Hg.): Phänomenologie, Geschichte und Anthropologie des Reisens. Kiel, 2015. </text:p>
        </text:list-item>
        <text:list-item>
          <text:p text:style-name="List_20_1_Content"> <text:span text:style-name="Source_20_Text">Riffenburgh, Beau</text:span><text:line-break/><text:span text:style-name="Emphasis">The Myth of the Explorer. The Press, Sensationalism, and Geographical Discovery.</text:span><text:line-break/>IX, 226  S. [8] Tafeln. London 1993: Belhaven</text:p>
        </text:list-item>
        <text:list-item>
          <text:p text:style-name="List_20_1_Content"> <text:span text:style-name="Source_20_Text">Jane Amanda Wess</text:span><text:line-break/><text:span text:style-name="Emphasis">The Role of Instruments in Exploration: A Study of the Royal Geographical Society 1830-1930</text:span><text:line-break/>PhD in Geography The University of Edinburgh 2017 356 S. Bibliogr. 278–309, Liste der Geräte S. 310–355. <text:a xlink:type="simple" xlink:href="http://doi.org/10.1098/rsnr.2021.0038" text:style-name="Internet_20_link" text:visited-style-name="Visited_20_Internet_20_Link">DOI</text:a></text:p>
        </text:list-item>
        <text:list-item>
          <text:p text:style-name="List_20_1_Content_Last"> <text:span text:style-name="Source_20_Text">Zimmermann, Christian v.</text:span><text:line-break/><text:span text:style-name="Emphasis">Wissenschaftliches <text:a xlink:type="simple" xlink:href="http://fernreisemobile.eu/doku.php/wiki/reisen" text:style-name="Internet_20_link" text:visited-style-name="Visited_20_Internet_20_Link">Reisen</text:a>, reisende Wissenschaftler.<text:line-break/>Studien zur Professionalisierung der Reiseformen zwischen 1650 und 1800.</text:span><text:line-break/>142 S. Heidelberg 2003: Palatin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7::32:52</meta:creation-date>
    <dc:creator>Generated</dc:creator>
    <dc:date>2025-12-06T17::32:52</dc:date>
    <dc:language>en-US</dc:language>
    <meta:editing-cycles>1</meta:editing-cycles>
    <meta:editing-duration>PT0S</meta:editing-duration>
    <dc:title>wiki:erforscher</dc:title>
  </office:meta>
</office:document-meta>
</file>