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elleisen"/><text:bookmark-start text:name="__RefHeading___felleisen_1"/><text:bookmark-start text:name="felleisen"/>Felleisen<text:bookmark-end text:name="__RefHeading___felleisen_1"/><text:bookmark-end text:name="felleisen"/></text:h>
      <text:p text:style-name="Text_20_body">Der Begriff erscheint seit dem Beginn des <text:a xlink:type="simple" xlink:href="http://fernreisemobile.eu/doku.php/wiki/reisegenerationen#14._jahrhundert" text:style-name="Internet_20_link" text:visited-style-name="Visited_20_Internet_20_Link">14. Jahrhunderts</text:a> <text:note text:id="ftn0" text:note-class="footnote"><text:note-citation text:label="1)">1)</text:note-citation><text:note-body><text:a xlink:type="simple" xlink:href="http://www.woerterbuchnetz.de/cgi-bin/WBNetz/displayLinkInfo.tcl?sigle=FindeB&amp;formid=FV00258" text:style-name="Internet_20_link" text:visited-style-name="Visited_20_Internet_20_Link">http://www.woerterbuchnetz.de/cgi-bin/WBNetz/displayLinkInfo.tcl?sigle=FindeB&amp;formid=FV00258</text:a></text:note-body></text:note> für ein <text:a xlink:type="simple" xlink:href="http://fernreisemobile.eu/doku.php/wiki/reisegepaeck" text:style-name="Internet_20_link" text:visited-style-name="Visited_20_Internet_20_Link">Reisegepäckstück</text:a>, seine Herkunft wird über das Französische, Italienische und Lateinische angenommen aus dem älteren <text:span text:style-name="Emphasis">valisa</text:span> (lat., ital.), <text:span text:style-name="Emphasis">fouillouse</text:span> (altfranz.), <text:span text:style-name="Emphasis">vallegia</text:span> (mittellat.), <text:span text:style-name="Emphasis">valisia</text:span> vielleicht aus <text:span text:style-name="Emphasis">valesium</text:span>, vielleicht aus *<text:a xlink:type="simple" xlink:href="http://fernreisemobile.eu/doku.php/wiki/vidulus" text:style-name="Internet_20_link" text:visited-style-name="Visited_20_Internet_20_Link">vidulus</text:a> - hat aber keinesfalls etwas mit Fell oder Eisen zu tun; dänisch <text:a xlink:type="simple" xlink:href="https://ordnet.dk/ods/ordbog?query=Fellejsen" text:style-name="Internet_20_link" text:visited-style-name="Visited_20_Internet_20_Link">Fellejsen</text:a>. <text:line-break/><text:span text:style-name="Source_20_Text">Adelung</text:span> erwähnt eine mögliche Ableitung aus dem Gotischen über <text:span text:style-name="Emphasis">wad</text:span> (Gewand) und <text:span text:style-name="Emphasis">laesa</text:span> (einschließen) <text:note text:id="ftn1" text:note-class="footnote"><text:note-citation text:label="2)">2)</text:note-citation><text:note-body><text:a xlink:type="simple" xlink:href="http://www.woerterbuchnetz.de/Adelung?lemma=felleisen" text:style-name="Internet_20_link" text:visited-style-name="Visited_20_Internet_20_Link">http://www.woerterbuchnetz.de/Adelung?lemma=felleisen</text:a></text:note-body></text:note> mit Hinweis auf den <text:span text:style-name="Emphasis"><text:a xlink:type="simple" xlink:href="http://fernreisemobile.eu/doku.php/wiki/wadsack" text:style-name="Internet_20_link" text:visited-style-name="Visited_20_Internet_20_Link">Wadsack</text:a></text:span>. Grimms Wörterbuch kennt das böhmische <text:span text:style-name="Emphasis">filec</text:span> und älter <text:span text:style-name="Emphasis">felenz</text:span> in einem weisthum von 1462 <text:note text:id="ftn2" text:note-class="footnote"><text:note-citation text:label="3)">3)</text:note-citation><text:note-body><text:a xlink:type="simple" xlink:href="http://www.woerterbuchnetz.de/cgi-bin/WBNetz/displayLinkInfo.tcl?sigle=DWB&amp;formid=GF02679" text:style-name="Internet_20_link" text:visited-style-name="Visited_20_Internet_20_Link">http://www.woerterbuchnetz.de/cgi-bin/WBNetz/displayLinkInfo.tcl?sigle=DWB&amp;formid=GF02679</text:a><text:p text:style-name="Text_20_body">; 2, 450</text:p></text:note-body></text:note>: »fellentz oder watsack« und nochmals 1482 an anderer Stelle ebenfalls »felleisen … watsack«. In den frühesten Belegen wird dieses Gepäck immer von Ochsen oder Pferden getragen, ist also groß, schwer und  massiver als ein Sack, funktional jedoch mit dem Watsack als Kleidersack vergleichbar.  Bei aller Unterschiedlichkeit findet sich ein Gemeinsames: ein Felleisen war stärker gesichert als ein einfacher Reisesack: durch starkes Leder, mehrschichtig, Schloß, Stange oder Kette. <text:span text:style-name="Emphasis">Valise</text:span> bezeichnet bis heute im Französischen ein stabiles, rechteckiges Gepäckstück, also einen Koffer.</text:p>
      <text:p text:style-name="Text_20_body">Später wurde der Begriff auf alle möglichen Reisegepäckstücke übertragen. Im Felleisen transportierten Fußreisende ihre <text:a xlink:type="simple" xlink:href="http://fernreisemobile.eu/doku.php/wiki/siebensachen" text:style-name="Internet_20_link" text:visited-style-name="Visited_20_Internet_20_Link">Siebensachen</text:a> bis in die Mitte des <text:a xlink:type="simple" xlink:href="http://fernreisemobile.eu/doku.php/wiki/reisegenerationen#ab_dem_19._jahrhundert" text:style-name="Internet_20_link" text:visited-style-name="Visited_20_Internet_20_Link">19. Jahrhunderts</text:a>. Dann bestand es meist aus Leder, war innen mit grober Leinwand gefüttert und bisweilen mit einem Schloß gesichert. Als Oberbegriff beschreibt Felleisen jedoch unterschiedlichste Gepäckstücke, die im <text:span text:style-name="Emphasis">Simplicissimus</text:span> über die Achseln geworfen, mal auf den Rücken geschnallt, mal als *<text:a xlink:type="simple" xlink:href="http://fernreisemobile.eu/doku.php/wiki/tornister" text:style-name="Internet_20_link" text:visited-style-name="Visited_20_Internet_20_Link">Tornister</text:a> getragen werden <text:note text:id="ftn3" text:note-class="footnote"><text:note-citation text:label="4)">4)</text:note-citation><text:note-body><text:p text:style-name="Text_20_body">Dewald</text:p></text:note-body></text:note>. Manche Felleisen der Handwerksburschen um 1840 hatten Räder, so daß sie mit einem Stock geschoben oder gezogen werden konnten. <text:note text:id="ftn4" text:note-class="footnote"><text:note-citation text:label="5)">5)</text:note-citation><text:note-body><text:p text:style-name="Text_20_body">Meyers Conversations-Lexikon 1840-1855</text:p></text:note-body></text:note>. In dem 1855 aufgezeichneten <text:note text:id="ftn5" text:note-class="footnote"><text:note-citation text:label="6)">6)</text:note-citation><text:note-body><text:p text:style-name="Text_20_body">Franz Wilhelm von Ditfurth (1801-1880) in „Fränkische Volkslieder“, hier zitiert nach <text:a xlink:type="simple" xlink:href="https://www.volksliedsammlung.de/auf-du-junger-wandersmann.html" text:style-name="Internet_20_link" text:visited-style-name="Visited_20_Internet_20_Link">https://www.volksliedsammlung.de/auf-du-junger-wandersmann.html</text:a>;<text:line-break/> <text:span text:style-name="Source_20_Text">Tobias Widmaier</text:span><text:line-break/><text:span text:style-name="Emphasis">Auf, du junger Wandersmann</text:span> (2011). In: Populäre und traditionelle Lieder. Historisch-kritisches Liederlexikon. <text:a xlink:type="simple" xlink:href="http://www.liederlexikon.de/lieder/auf_du_junger_wandersmann/" text:style-name="Internet_20_link" text:visited-style-name="Visited_20_Internet_20_Link">http://www.liederlexikon.de/lieder/auf_du_junger_wandersmann/</text:a></text:p></text:note-body></text:note> Lied <text:span text:style-name="Emphasis">Auf, du junger Wandersmann</text:span> heißt es:  </text:p>
      <text:p text:style-name="Preformatted_20_Text">Mancher hat auf seiner Reis<text:line-break/>Ausgestanden Müh und Schweiß<text:line-break/>Und Not und Pein, das muß so sein;<text:line-break/>Trägt's Felleisen auf dem Rücken,<text:line-break/>Trägt es über tausend Brücken,<text:line-break/>Bis er kommt nach Innsbruck ein,<text:line-break/>Wo man trinkt Tirolerwein!</text:p>
      <text:p text:style-name="Text_20_body">Bei der Fahrpost dienten zylindrische Felleisen als Behälter für Briefe und Pakete. Die galten schon 1782 als Krankheitsüberträger und mussten mit Essig desinfiziert werden <text:note text:id="ftn6" text:note-class="footnote"><text:note-citation text:label="7)">7)</text:note-citation><text:note-body><text:p text:style-name="Text_20_body"><text:span text:style-name="Emphasis">Novum Corpus Constitutionum Prussico-Brandenburgensium Praecipue Marchicarum, Oder Neue Sammlung Königl. Preußl. und Churfürstl. Brandenburgischer, sonderlich in der Chur- und Marck-Brandenburg, Wie auch andern Provintzien, publicirten und ergangenen Ordnungen, Edicten, Mandaten, Rescripten</text:span> &amp;c. &amp;c: Von 1781 bis 1785, Band 7 Königl. Preußische Acad. der Wiss., 1786</text:p></text:note-body></text:note>. </text:p>
      <text:p text:style-name="Horizontal_20_Line"/>
      <text:p text:style-name="Text_20_body">siehe auch<text:line-break/>
<text:a xlink:type="simple" xlink:href="http://fernreisemobile.eu/doku.php/wiki/liste_reisegepaeck" text:style-name="Internet_20_link" text:visited-style-name="Visited_20_Internet_20_Link">Liste der Reisegepäckar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3::37:55</meta:creation-date>
    <dc:creator>Generated</dc:creator>
    <dc:date>2025-12-08T03::37:55</dc:date>
    <dc:language>en-US</dc:language>
    <meta:editing-cycles>1</meta:editing-cycles>
    <meta:editing-duration>PT0S</meta:editing-duration>
    <dc:title>wiki:felleisen</dc:title>
  </office:meta>
</office:document-meta>
</file>