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laende"/><text:bookmark-start text:name="__RefHeading___gelaende_1"/><text:bookmark-start text:name="gelaende"/>Gelände<text:bookmark-end text:name="__RefHeading___gelaende_1"/><text:bookmark-end text:name="gelaende"/></text:h>
      <text:p text:style-name="Text_20_body"><text:span text:style-name="Emphasis">Nur unterwegs erfährt man das Gefühl märchenhafter Verwunschenheit.</text:span> <text:line-break/>
<text:span text:style-name="Source_20_Text">Erich Kästner</text:span> 1899-1974</text:p>
      <text:p text:style-name="Text_20_body">Gelände als <text:a xlink:type="simple" xlink:href="http://fernreisemobile.eu/doku.php/wiki/liste_raumvorstellungen" text:style-name="Internet_20_link" text:visited-style-name="Visited_20_Internet_20_Link">Raumvorstellung</text:a> ist alles, was abseits der <text:a xlink:type="simple" xlink:href="http://fernreisemobile.eu/doku.php/wiki/strasse" text:style-name="Internet_20_link" text:visited-style-name="Visited_20_Internet_20_Link">Straße</text:a> liegt und nicht bebaut ist. Das kann 
*<text:a xlink:type="simple" xlink:href="http://fernreisemobile.eu/doku.php/wiki/wildnis" text:style-name="Internet_20_link" text:visited-style-name="Visited_20_Internet_20_Link">Wildnis</text:a> sein. Allerdings gibt es Straßen und * <text:a xlink:type="simple" xlink:href="http://fernreisemobile.eu/doku.php/wiki/pisten" text:style-name="Internet_20_link" text:visited-style-name="Visited_20_Internet_20_Link">Pisten</text:a>, die schlechter zu befahren sind als das Gelände daneben. Eine Piste, die langsam zum unbefahrbaren Gelände wird, ist etwa die Strecke Lubumbashi-Kinshasa. Die besonderen * <text:a xlink:type="simple" xlink:href="http://fernreisemobile.eu/doku.php/wiki/fahrsituationen" text:style-name="Internet_20_link" text:visited-style-name="Visited_20_Internet_20_Link">Fahrsituationen</text:a> im Gelände erfordern Fahrzeuge mit * <text:a xlink:type="simple" xlink:href="http://fernreisemobile.eu/doku.php/wiki/gelaendegaengigkeit" text:style-name="Internet_20_link" text:visited-style-name="Visited_20_Internet_20_Link">Geländegängigkeit</text:a>. * <text:a xlink:type="simple" xlink:href="http://fernreisemobile.eu/doku.php/wiki/gelaendefahrzeuge" text:style-name="Internet_20_link" text:visited-style-name="Visited_20_Internet_20_Link">Geländefahrzeuge</text:a> zeichnen sich aus durch geländerelevante * <text:a xlink:type="simple" xlink:href="http://fernreisemobile.eu/doku.php/wiki/fahrwerkeigenschaften" text:style-name="Internet_20_link" text:visited-style-name="Visited_20_Internet_20_Link">Fahrwerkeigenschaften</text:a>.</text:p>
      <text:p text:style-name="Text_20_body">Zum <text:span text:style-name="Strong_20_Emphasis">Vokabular</text:span> von Fernmobilreisenden gehören Begriffe für</text:p>
      <text:list text:style-name="List_20_1" text:continue-numbering="false">
        <text:list-item>
          <text:p text:style-name="List_20_1_Content_First"> <text:span text:style-name="Emphasis">die Geländeform</text:span><text:line-break/><text:a xlink:type="simple" xlink:href="http://fernreisemobile.eu/doku.php/wiki/al-rummlia" text:style-name="Internet_20_link" text:visited-style-name="Visited_20_Internet_20_Link">Al-rummlia</text:a>, <text:a xlink:type="simple" xlink:href="http://fernreisemobile.eu/doku.php/wiki/erg" text:style-name="Internet_20_link" text:visited-style-name="Visited_20_Internet_20_Link">Erg</text:a>, <text:a xlink:type="simple" xlink:href="http://fernreisemobile.eu/doku.php/wiki/gibber-plains" text:style-name="Internet_20_link" text:visited-style-name="Visited_20_Internet_20_Link">Gibber-plains</text:a>, <text:a xlink:type="simple" xlink:href="http://fernreisemobile.eu/doku.php/wiki/hammada" text:style-name="Internet_20_link" text:visited-style-name="Visited_20_Internet_20_Link">Hammada</text:a>, <text:a xlink:type="simple" xlink:href="http://fernreisemobile.eu/doku.php/wiki/harra" text:style-name="Internet_20_link" text:visited-style-name="Visited_20_Internet_20_Link">Harra</text:a>, <text:a xlink:type="simple" xlink:href="http://fernreisemobile.eu/doku.php/wiki/reg" text:style-name="Internet_20_link" text:visited-style-name="Visited_20_Internet_20_Link">Reg</text:a>, <text:a xlink:type="simple" xlink:href="http://fernreisemobile.eu/doku.php/wiki/riviere" text:style-name="Internet_20_link" text:visited-style-name="Visited_20_Internet_20_Link">Riviere</text:a>, <text:a xlink:type="simple" xlink:href="http://fernreisemobile.eu/doku.php/wiki/serir" text:style-name="Internet_20_link" text:visited-style-name="Visited_20_Internet_20_Link">Serir</text:a>, <text:a xlink:type="simple" xlink:href="http://fernreisemobile.eu/doku.php/wiki/warr" text:style-name="Internet_20_link" text:visited-style-name="Visited_20_Internet_20_Link">Warr</text:a></text:p>
        </text:list-item>
        <text:list-item>
          <text:p text:style-name="List_20_1_Content"> <text:span text:style-name="Emphasis">Landschaftsformen</text:span><text:line-break/><text:a xlink:type="simple" xlink:href="http://fernreisemobile.eu/doku.php/wiki/sahara" text:style-name="Internet_20_link" text:visited-style-name="Visited_20_Internet_20_Link">Sahara</text:a>, <text:a xlink:type="simple" xlink:href="http://fernreisemobile.eu/doku.php/wiki/sahel" text:style-name="Internet_20_link" text:visited-style-name="Visited_20_Internet_20_Link">Sahel</text:a>, <text:a xlink:type="simple" xlink:href="http://fernreisemobile.eu/doku.php/wiki/savanne" text:style-name="Internet_20_link" text:visited-style-name="Visited_20_Internet_20_Link">Savanne</text:a>, <text:a xlink:type="simple" xlink:href="http://fernreisemobile.eu/doku.php/wiki/sudan" text:style-name="Internet_20_link" text:visited-style-name="Visited_20_Internet_20_Link">Sudan</text:a>, <text:a xlink:type="simple" xlink:href="http://fernreisemobile.eu/doku.php/wiki/taiga" text:style-name="Internet_20_link" text:visited-style-name="Visited_20_Internet_20_Link">Taiga</text:a>, <text:a xlink:type="simple" xlink:href="http://fernreisemobile.eu/doku.php/wiki/tundra" text:style-name="Internet_20_link" text:visited-style-name="Visited_20_Internet_20_Link">Tundra</text:a></text:p>
        </text:list-item>
        <text:list-item>
          <text:p text:style-name="List_20_1_Content_Last"> <text:span text:style-name="Emphasis">Naturerscheinungen</text:span><text:line-break/><text:a xlink:type="simple" xlink:href="http://fernreisemobile.eu/doku.php/wiki/billabong" text:style-name="Internet_20_link" text:visited-style-name="Visited_20_Internet_20_Link">Billabong</text:a>, <text:a xlink:type="simple" xlink:href="http://fernreisemobile.eu/doku.php/wiki/bir" text:style-name="Internet_20_link" text:visited-style-name="Visited_20_Internet_20_Link">Bir</text:a>, <text:a xlink:type="simple" xlink:href="http://fernreisemobile.eu/doku.php/wiki/birka" text:style-name="Internet_20_link" text:visited-style-name="Visited_20_Internet_20_Link">Birka</text:a>, <text:a xlink:type="simple" xlink:href="http://fernreisemobile.eu/doku.php/wiki/buschfeuer" text:style-name="Internet_20_link" text:visited-style-name="Visited_20_Internet_20_Link">Buschfeuer</text:a>, <text:a xlink:type="simple" xlink:href="http://fernreisemobile.eu/doku.php/wiki/crest" text:style-name="Internet_20_link" text:visited-style-name="Visited_20_Internet_20_Link">Crest</text:a>, <text:a xlink:type="simple" xlink:href="http://fernreisemobile.eu/doku.php/wiki/duenen" text:style-name="Internet_20_link" text:visited-style-name="Visited_20_Internet_20_Link">Dünen</text:a>, <text:a xlink:type="simple" xlink:href="http://fernreisemobile.eu/doku.php/wiki/escarpment" text:style-name="Internet_20_link" text:visited-style-name="Visited_20_Internet_20_Link">Escarpment</text:a>, <text:a xlink:type="simple" xlink:href="http://fernreisemobile.eu/doku.php/wiki/flash-flood" text:style-name="Internet_20_link" text:visited-style-name="Visited_20_Internet_20_Link">Flash-flood</text:a>, <text:a xlink:type="simple" xlink:href="http://fernreisemobile.eu/doku.php/wiki/kopje" text:style-name="Internet_20_link" text:visited-style-name="Visited_20_Internet_20_Link">Kopje</text:a>, <text:a xlink:type="simple" xlink:href="http://fernreisemobile.eu/doku.php/wiki/kopje" text:style-name="Internet_20_link" text:visited-style-name="Visited_20_Internet_20_Link">koppie</text:a>, <text:a xlink:type="simple" xlink:href="http://fernreisemobile.eu/doku.php/wiki/pebbles" text:style-name="Internet_20_link" text:visited-style-name="Visited_20_Internet_20_Link">Pebbles</text:a>, <text:a xlink:type="simple" xlink:href="http://fernreisemobile.eu/doku.php/wiki/salt_flat" text:style-name="Internet_20_link" text:visited-style-name="Visited_20_Internet_20_Link">Salt Flat</text:a>, <text:a xlink:type="simple" xlink:href="http://fernreisemobile.eu/doku.php/wiki/wadi" text:style-name="Internet_20_link" text:visited-style-name="Visited_20_Internet_20_Link">Wadi</text:a></text:p>
        </text:list-item>
      </text:list>
      <text:p text:style-name="Text_20_body">Einzelne <text:span text:style-name="Strong_20_Emphasis">Hindernisse</text:span> lassen sich mit Arbeit, vielen Menschen, Seilwinde oder Kettensäge überwinden, doch kommen Radfahrzeuge an ihre Grenzen, wenn:</text:p>
      <text:list text:style-name="List_20_1" text:continue-numbering="false">
        <text:list-item>
          <text:p text:style-name="List_20_1_Content_First"> Klippen in einen Abgrund führen</text:p>
        </text:list-item>
        <text:list-item>
          <text:p text:style-name="List_20_1_Content"> Klüfte nicht überbrückbar sind</text:p>
        </text:list-item>
        <text:list-item>
          <text:p text:style-name="List_20_1_Content"> dichter Baumbestand ein Fortkommen vereitelt</text:p>
        </text:list-item>
        <text:list-item>
          <text:p text:style-name="List_20_1_Content"> die Wassertiefe größer als die <text:a xlink:type="simple" xlink:href="http://fernreisemobile.eu/doku.php/wiki/wattiefe" text:style-name="Internet_20_link" text:visited-style-name="Visited_20_Internet_20_Link">Wattiefe</text:a> des Fahrzeugs ist</text:p>
        </text:list-item>
        <text:list-item>
          <text:p text:style-name="List_20_1_Content"> Morast grundlos wird</text:p>
        </text:list-item>
        <text:list-item>
          <text:p text:style-name="List_20_1_Content"> Felsblöcke und -stufen sich nicht mehr umfahren lassen</text:p>
        </text:list-item>
        <text:list-item>
          <text:p text:style-name="List_20_1_Content"> die <text:a xlink:type="simple" xlink:href="http://fernreisemobile.eu/doku.php/wiki/steigung" text:style-name="Internet_20_link" text:visited-style-name="Visited_20_Internet_20_Link">Steigung</text:a> mehr als 45° beträgt</text:p>
        </text:list-item>
        <text:list-item>
          <text:p text:style-name="List_20_1_Content_Last"> Erosionsrinnen die Landschaft durchziehen (engl. gully, span. barranco, franz. ravine)</text:p>
        </text:list-item>
      </text:list>
      <text:p text:style-name="Text_20_body">Dann werden Fahrzeuge mit anderen Fortbewegungsmöglichkeiten benötigt:</text:p>
      <text:list text:style-name="List_20_1" text:continue-numbering="false">
        <text:list-item>
          <text:p text:style-name="List_20_1_Content_First"> Amphibienfahrzeuge</text:p>
        </text:list-item>
        <text:list-item>
          <text:p text:style-name="List_20_1_Content"> Sumpfgleiter mit Propellerantrieb</text:p>
        </text:list-item>
        <text:list-item>
          <text:p text:style-name="List_20_1_Content"> Luftkissen-Fahrzeuge</text:p>
        </text:list-item>
        <text:list-item>
          <text:p text:style-name="List_20_1_Content"> Motorschlitten</text:p>
        </text:list-item>
        <text:list-item>
          <text:p text:style-name="List_20_1_Content_Last"> Kettenfahrzeuge </text:p>
        </text:list-item>
      </text:list>
      <text:p text:style-name="Horizontal_20_Line"/>
      <text:p text:style-name="Text_20_body">siehe auch * <text:a xlink:type="simple" xlink:href="http://fernreisemobile.eu/doku.php/wiki/terramechanics" text:style-name="Internet_20_link" text:visited-style-name="Visited_20_Internet_20_Link">Terramechani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12:11</meta:creation-date>
    <dc:creator>Generated</dc:creator>
    <dc:date>2025-12-09T16::12:11</dc:date>
    <dc:language>en-US</dc:language>
    <meta:editing-cycles>1</meta:editing-cycles>
    <meta:editing-duration>PT0S</meta:editing-duration>
    <dc:title>wiki:gelaende</dc:title>
  </office:meta>
</office:document-meta>
</file>