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der"/><text:bookmark-start text:name="__RefHeading___grader_1"/><text:bookmark-start text:name="grader"/>Grader<text:bookmark-end text:name="__RefHeading___grader_1"/><text:bookmark-end text:name="grader"/></text:h>
      <text:p text:style-name="Text_20_body">Fachbegriff für meist dreiachsige Straßenbaumaschinen (auch: Planierer, Erdhobel) zum Einebnen des Unterbaus beim Straßenbau. In improvisierter Form dienen mit Ketten verbundene Lkw-Reifen hinter einem Zuggerät zum Einebnen, insbesondere bei sandigem oder losem Untergrund.</text:p>
      <text:p text:style-name="Text_20_body">Dort, wo es keine Asphaltstraßen gibt, dienen sie als »Pistenschleifgerät«: *<text:a xlink:type="simple" xlink:href="http://fernreisemobile.eu/doku.php/wiki/potholes" text:style-name="Internet_20_link" text:visited-style-name="Visited_20_Internet_20_Link">potholes</text:a> werden zugeschoben, *<text:a xlink:type="simple" xlink:href="http://fernreisemobile.eu/doku.php/wiki/wellblech" text:style-name="Internet_20_link" text:visited-style-name="Visited_20_Internet_20_Link">Wellblech</text:a> eingeebnet, Sandpisten geglättet, nach der Regenzeit werden Furchen gefüllt.</text:p>
      <text:p text:style-name="Horizontal_20_Line"/>
      <text:p text:style-name="Text_20_body">Franz.: niveleuse<text:line-break/>
Span.: máquina niveladora <text:line-break/>
siehe auch: *<text:a xlink:type="simple" xlink:href="http://fernreisemobile.eu/doku.php/wiki/pisten" text:style-name="Internet_20_link" text:visited-style-name="Visited_20_Internet_20_Link">Pisten</text:a>, *<text:a xlink:type="simple" xlink:href="http://fernreisemobile.eu/doku.php/wiki/gelaende" text:style-name="Internet_20_link" text:visited-style-name="Visited_20_Internet_20_Link">Gelä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5:30</meta:creation-date>
    <dc:creator>Generated</dc:creator>
    <dc:date>2025-12-06T15::55:30</dc:date>
    <dc:language>en-US</dc:language>
    <meta:editing-cycles>1</meta:editing-cycles>
    <meta:editing-duration>PT0S</meta:editing-duration>
    <dc:title>wiki:grader</dc:title>
  </office:meta>
</office:document-meta>
</file>