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rip"/><text:bookmark-start text:name="__RefHeading___grip_1"/><text:bookmark-start text:name="grip"/>Grip<text:bookmark-end text:name="__RefHeading___grip_1"/><text:bookmark-end text:name="grip"/></text:h>
      <text:p text:style-name="Text_20_body">Englisch für `Griff´, siehe auch <text:span text:style-name="Emphasis">Gripzange</text:span>.<text:line-break/>Begriff aus dem Rennsport für Reifen mit extremer Haftreibung.<text:line-break/>Werblich übertragen auf andere Reifen, jedoch ohne technische Definition.</text:p>
      <text:p text:style-name="Horizontal_20_Line"/>
      <text:p text:style-name="Text_20_body">Siehe *<text:a xlink:type="simple" xlink:href="http://fernreisemobile.eu/doku.php/wiki/kraftuebertragung" text:style-name="Internet_20_link" text:visited-style-name="Visited_20_Internet_20_Link">Kraftschluss</text:a> und *<text:a xlink:type="simple" xlink:href="http://fernreisemobile.eu/doku.php/wiki/reifenbauart" text:style-name="Internet_20_link" text:visited-style-name="Visited_20_Internet_20_Link">Reif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9::14:51</meta:creation-date>
    <dc:creator>Generated</dc:creator>
    <dc:date>2025-12-06T09::14:51</dc:date>
    <dc:language>en-US</dc:language>
    <meta:editing-cycles>1</meta:editing-cycles>
    <meta:editing-duration>PT0S</meta:editing-duration>
    <dc:title>wiki:grip</dc:title>
  </office:meta>
</office:document-meta>
</file>