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izen"/><text:bookmark-start text:name="__RefHeading___heizen_1"/><text:bookmark-start text:name="heizen"/>Heizen<text:bookmark-end text:name="__RefHeading___heizen_1"/><text:bookmark-end text:name="heizen"/></text:h>
      <text:p text:style-name="Text_20_body">ursprünglich Motorradjargon, jedoch in allgemeinen <text:a xlink:type="simple" xlink:href="http://fernreisemobile.eu/doku.php/wiki/jargon" text:style-name="Internet_20_link" text:visited-style-name="Visited_20_Internet_20_Link">Jargon</text:a> übergegangen<text:line-break/>
Außenstehende sprechen objektiv von »überhöhter Geschwindigkeit«, der Fahrer nimmt es als »Flow« wahr, unter ökologischen Gesichtspunkten ist eine »Umweltsau« zugange.<text:line-break/>Die wird eher suboptimal in mechanische Energie umgewand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0:48</meta:creation-date>
    <dc:creator>Generated</dc:creator>
    <dc:date>2025-12-06T11::20:48</dc:date>
    <dc:language>en-US</dc:language>
    <meta:editing-cycles>1</meta:editing-cycles>
    <meta:editing-duration>PT0S</meta:editing-duration>
    <dc:title>wiki:heizen</dc:title>
  </office:meta>
</office:document-meta>
</file>