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nterland"/><text:bookmark-start text:name="__RefHeading___hinterland_1"/><text:bookmark-start text:name="hinterland"/>Hinterland<text:bookmark-end text:name="__RefHeading___hinterland_1"/><text:bookmark-end text:name="hinterland"/></text:h>
      <text:p text:style-name="Text_20_body">Als geographisch unscharfer Begriff bezeichnet <text:span text:style-name="Emphasis">Hinterland</text:span> ursprünglich die meist unbekannte Gegend (engl. remote area) jenseits des Flussufers, des <text:a xlink:type="simple" xlink:href="http://fernreisemobile.eu/doku.php/wiki/strand" text:style-name="Internet_20_link" text:visited-style-name="Visited_20_Internet_20_Link">Strandes</text:a> oder des Küstenstrichs, also einen <text:a xlink:type="simple" xlink:href="http://fernreisemobile.eu/doku.php/wiki/zwischenraum" text:style-name="Internet_20_link" text:visited-style-name="Visited_20_Internet_20_Link">Zwischenraum</text:a> zur <text:a xlink:type="simple" xlink:href="http://fernreisemobile.eu/doku.php/wiki/wildnis" text:style-name="Internet_20_link" text:visited-style-name="Visited_20_Internet_20_Link">Wildnis</text:a> (→ <text:a xlink:type="simple" xlink:href="http://fernreisemobile.eu/doku.php/wiki/liste_raumvorstellungen" text:style-name="Internet_20_link" text:visited-style-name="Visited_20_Internet_20_Link">Raumvorstellungen</text:a>). Über Flüsse und Küsten erfolgte geschichtlich die Landnahme, <text:a xlink:type="simple" xlink:href="http://fernreisemobile.eu/doku.php/wiki/expansion" text:style-name="Internet_20_link" text:visited-style-name="Visited_20_Internet_20_Link">Expansion</text:a> oder Siedlung: wer diese hatte, beanspruchte auch das Hinterland ohne dessen <text:a xlink:type="simple" xlink:href="http://fernreisemobile.eu/doku.php/wiki/grenze" text:style-name="Internet_20_link" text:visited-style-name="Visited_20_Internet_20_Link">Grenzen</text:a> zu benennen. Diese Sichtweise findet sich bereits im altgriechischen Begriff der <text:span text:style-name="Emphasis">Anabasis</text:span> ἀνάβασις `Hinaufmarsch´ von der Küste ins Hinterland.<text:line-break/>Der deutsche Begriff wurde als Lehnwort übernommen ins Englische (the hinterland), Französische (L'hinterland; Pays d'amont), Spanische (El hinterland), ins Portugiesische (hinterlândia). Später bezeichnete Hinterland wirtschaftlich das Gebiet jenseits des wirtschaftlichen Zentrums, militärisch das Gebiet hinter der <text:a xlink:type="simple" xlink:href="http://fernreisemobile.eu/doku.php/wiki/frontier" text:style-name="Internet_20_link" text:visited-style-name="Visited_20_Internet_20_Link">Front</text:a> und so weiter. Bedeutungsverwandt sind im Deutschen <text:a xlink:type="simple" xlink:href="http://fernreisemobile.eu/doku.php/wiki/overlander" text:style-name="Internet_20_link" text:visited-style-name="Visited_20_Internet_20_Link">Oberland</text:a>, Umland, Unland, Randland.</text:p>
      <text:p text:style-name="Text_20_body">Im Alltagsgebrauch ist Hinterland eine Gegend, in der zu leben man sich nur schwer vorstellen kann, ganz gleich um welche <text:a xlink:type="simple" xlink:href="http://fernreisemobile.eu/doku.php/wiki/landschaft" text:style-name="Internet_20_link" text:visited-style-name="Visited_20_Internet_20_Link">Landschaft</text:a> es sich dabei handelt. Auf die dort lebenden Menschen wird herabgeblickt, es sind eben <text:a xlink:type="simple" xlink:href="http://fernreisemobile.eu/doku.php/wiki/hinterwaeldler" text:style-name="Internet_20_link" text:visited-style-name="Visited_20_Internet_20_Link">Hinterwäldler</text:a>. Eine unbewohnbare Wüste wäre daher ebenso wenig Hinterland wie ein <text:a xlink:type="simple" xlink:href="http://fernreisemobile.eu/doku.php/wiki/niemandsland" text:style-name="Internet_20_link" text:visited-style-name="Visited_20_Internet_20_Link">Niemandsland</text:a>, denn dort gibt es kein kulturelles Gefälle. Aus einer <text:a xlink:type="simple" xlink:href="http://fernreisemobile.eu/doku.php/wiki/wildnis" text:style-name="Internet_20_link" text:visited-style-name="Visited_20_Internet_20_Link">Wildnis</text:a> kann dagegen Hinterland werden, wenn auf die <text:a xlink:type="simple" xlink:href="http://fernreisemobile.eu/doku.php/wiki/waldlaeufer" text:style-name="Internet_20_link" text:visited-style-name="Visited_20_Internet_20_Link">Waldläufer</text:a> erste Siedler folgen. Es wird zum Wilden Westen, Wilden Osten oder zum <text:a xlink:type="simple" xlink:href="http://fernreisemobile.eu/doku.php/wiki/wildes_feld" text:style-name="Internet_20_link" text:visited-style-name="Visited_20_Internet_20_Link">Wilden Feld</text:a> und damit zum Raum für <text:a xlink:type="simple" xlink:href="http://fernreisemobile.eu/doku.php/wiki/erforscher" text:style-name="Internet_20_link" text:visited-style-name="Visited_20_Internet_20_Link">Entdecker und Forscher</text:a>, aber auch für <text:a xlink:type="simple" xlink:href="http://fernreisemobile.eu/doku.php/wiki/abenteuer" text:style-name="Internet_20_link" text:visited-style-name="Visited_20_Internet_20_Link">Abenteuer</text:a>. Dort ist es bergig, bewaldet, sumpfig, unwegsam.</text:p>
      <text:p text:style-name="Horizontal_20_Line"/>
      <text:list text:style-name="List_20_1" text:continue-numbering="false">
        <text:list-item>
          <text:p text:style-name="List_20_1_Content_First"> <text:span text:style-name="Source_20_Text">Hiergeist, Teresa; Mathis Lessau</text:span><text:line-break/> <text:span text:style-name="Emphasis">Glücksversprechen der Gegenwart</text:span>.<text:line-break/>Kulturelle Inszenierungen und Instrumentalisierungen alternativer Lebensentwürfe.<text:line-break/>Bielefeld 2021: transcript. Inhalt u.a.:<text:line-break/>Die Autoren untersuchten »Glücksangebote in den westlichen Gesellschaften seit den 1968er Jahren«, deren Ästhetik und Rhetorik unter anderem in den Kapiteln: Neoanarchismus, Von Hippies und Höllenfürsten, <text:span text:style-name="Strong_20_Emphasis">Im Hinterland des Paradieses</text:span> (Simon Sahner), Verlorene Idyllen, enttäuschte Utopien …</text:p>
        </text:list-item>
        <text:list-item>
          <text:p text:style-name="List_20_1_Content"> <text:span text:style-name="Source_20_Text">Sussebach, Henning</text:span><text:line-break/><text:span text:style-name="Emphasis">Deutschland ab vom Wege: eine Reise durch das Hinterland.</text:span><text:line-break/>Reinbek bei Hamburg 2017: Rowohlt.<text:line-break/>50 Tage wanderte der Journalist durch Deutschands vergessene Regionen.</text:p>
        </text:list-item>
        <text:list-item>
          <text:p text:style-name="List_20_1_Content"> <text:span text:style-name="Source_20_Text">Feridun Zaimoglu</text:span><text:line-break/><text:span text:style-name="Emphasis">Hinterland</text:span>.<text:line-break/>Roman, 442 S., Köln 2009: Kiepenheuer &amp; Witsch</text:p>
        </text:list-item>
        <text:list-item>
          <text:p text:style-name="List_20_1_Content_Last"> <text:span text:style-name="Emphasis">L'arrière pays</text:span> Franreich 1998, 90 min, Regie: Jacques Nolot</text:p>
        </text:list-item>
      </text:list>
      <text:p text:style-name="Text_20_body">siehe auch:</text:p>
      <text:list text:style-name="List_20_1" text:continue-numbering="false">
        <text:list-item>
          <text:p text:style-name="List_20_1_Content_First"> Liste der <text:a xlink:type="simple" xlink:href="http://fernreisemobile.eu/doku.php/wiki/liste_rotwelsche_laendernamen" text:style-name="Internet_20_link" text:visited-style-name="Visited_20_Internet_20_Link">rotwelschen Länderbezeichnungen</text:a></text:p>
        </text:list-item>
        <text:list-item>
          <text:p text:style-name="List_20_1_Content"> Liste der <text:a xlink:type="simple" xlink:href="http://fernreisemobile.eu/doku.php/wiki/liste_go-staaten" text:style-name="Internet_20_link" text:visited-style-name="Visited_20_Internet_20_Link">GO-Staaten</text:a></text:p>
        </text:list-item>
        <text:list-item>
          <text:p text:style-name="List_20_1_Content"> Liste der <text:a xlink:type="simple" xlink:href="http://fernreisemobile.eu/doku.php/wiki/liste_unschoener_laender" text:style-name="Internet_20_link" text:visited-style-name="Visited_20_Internet_20_Link">unschönen Länder</text:a> </text:p>
        </text:list-item>
        <text:list-item>
          <text:p text:style-name="List_20_1_Content"> Liste der <text:a xlink:type="simple" xlink:href="http://fernreisemobile.eu/doku.php/wiki/liste_verschwundener_laender" text:style-name="Internet_20_link" text:visited-style-name="Visited_20_Internet_20_Link">verschwundenen Länder</text:a></text:p>
        </text:list-item>
        <text:list-item>
          <text:p text:style-name="List_20_1_Content"> Liste der <text:a xlink:type="simple" xlink:href="http://fernreisemobile.eu/doku.php/wiki/liste_unschoener_orte" text:style-name="Internet_20_link" text:visited-style-name="Visited_20_Internet_20_Link">unschönen Orte</text:a></text:p>
        </text:list-item>
        <text:list-item>
          <text:p text:style-name="List_20_1_Content"> Liste der <text:a xlink:type="simple" xlink:href="http://fernreisemobile.eu/doku.php/wiki/liste_phantasieorte" text:style-name="Internet_20_link" text:visited-style-name="Visited_20_Internet_20_Link">phantastischen Orte</text:a></text:p>
        </text:list-item>
        <text:list-item>
          <text:p text:style-name="List_20_1_Content_Last"> <text:a xlink:type="simple" xlink:href="http://fernreisemobile.eu/doku.php/wiki/liste_zeitleisten_listen" text:style-name="Internet_20_link" text:visited-style-name="Visited_20_Internet_20_Link">Liste der Lis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06:07</meta:creation-date>
    <dc:creator>Generated</dc:creator>
    <dc:date>2025-12-06T11::06:07</dc:date>
    <dc:language>en-US</dc:language>
    <meta:editing-cycles>1</meta:editing-cycles>
    <meta:editing-duration>PT0S</meta:editing-duration>
    <dc:title>wiki:hinterland</dc:title>
  </office:meta>
</office:document-meta>
</file>