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chzeit"/><text:bookmark-start text:name="__RefHeading___hochzeit_1"/><text:bookmark-start text:name="hochzeit"/>Hochzeit<text:bookmark-end text:name="__RefHeading___hochzeit_1"/><text:bookmark-end text:name="hochzeit"/></text:h>
      <text:p text:style-name="Text_20_body">Jargon für den Zeitpunkt der *<text:a xlink:type="simple" xlink:href="http://fernreisemobile.eu/doku.php/wiki/herstellung_von_kraftfahrzeugen" text:style-name="Internet_20_link" text:visited-style-name="Visited_20_Internet_20_Link">Fahrzeugfertigung</text:a>, zu dem die *<text:a xlink:type="simple" xlink:href="http://fernreisemobile.eu/doku.php/wiki/karosserie" text:style-name="Internet_20_link" text:visited-style-name="Visited_20_Internet_20_Link">Karosserie</text:a> mit den Aggregaten des *<text:a xlink:type="simple" xlink:href="http://fernreisemobile.eu/doku.php/wiki/antriebssysteme" text:style-name="Internet_20_link" text:visited-style-name="Visited_20_Internet_20_Link">Antriebssystems</text:a> montiert und verbunden wird.</text:p>
      <text:p text:style-name="Horizontal_20_Line"/>
      <text:p text:style-name="Text_20_body">siehe auch *<text:a xlink:type="simple" xlink:href="http://fernreisemobile.eu/doku.php/wiki/hauptbaugruppen" text:style-name="Internet_20_link" text:visited-style-name="Visited_20_Internet_20_Link">Hauptbaugrupp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7::37:43</meta:creation-date>
    <dc:creator>Generated</dc:creator>
    <dc:date>2025-12-06T17::37:43</dc:date>
    <dc:language>en-US</dc:language>
    <meta:editing-cycles>1</meta:editing-cycles>
    <meta:editing-duration>PT0S</meta:editing-duration>
    <dc:title>wiki:hochzeit</dc:title>
  </office:meta>
</office:document-meta>
</file>