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odometer"/><text:bookmark-start text:name="__RefHeading___hodometer_1"/><text:bookmark-start text:name="hodometer"/>Hodometer<text:bookmark-end text:name="__RefHeading___hodometer_1"/><text:bookmark-end text:name="hodometer"/></text:h>
      <text:p text:style-name="Text_20_body">Ein Hodometer (engl. Odometer) bezeichnet allgemein ein Messgerät zur Wegstreckenmessung, beispielsweise einen Kilometerzähler, jedoch kein <text:a xlink:type="simple" xlink:href="http://fernreisemobile.eu/doku.php/wiki/tachometer" text:style-name="Internet_20_link" text:visited-style-name="Visited_20_Internet_20_Link">Tachometer</text:a>. Es dient zur Vermessung von Flächen, hilft aber auch zur <text:a xlink:type="simple" xlink:href="http://fernreisemobile.eu/doku.php/wiki/routenplanung" text:style-name="Internet_20_link" text:visited-style-name="Visited_20_Internet_20_Link">Routenplanung</text:a>. <text:line-break/>Bereits in der römischen Antike beschrieb <text:span text:style-name="Source_20_Text">Vitruvius</text:span>  <text:note text:id="ftn0" text:note-class="footnote"><text:note-citation text:label="1)">1)</text:note-citation><text:note-body><text:p text:style-name="Text_20_body"><text:span text:style-name="Emphasis">de architectura</text:span> X, ab Abs. 8 IX, online: <text:a xlink:type="simple" xlink:href="https://penelope.uchicago.edu/Thayer/L/Roman/Texts/Vitruvius/10*.html#2.8" text:style-name="Internet_20_link" text:visited-style-name="Visited_20_Internet_20_Link">latein</text:a> </text:p></text:note-body></text:note> ein Hodometer (lat. <text:span text:style-name="Emphasis">Polyspaston</text:span>) und <text:span text:style-name="Source_20_Text">Leonardo da Vinci</text:span> versuchte es nach dessen Beschreibung zu konstruieren, blieb allerdings erfolglos <text:note text:id="ftn1" text:note-class="footnote"><text:note-citation text:label="2)">2)</text:note-citation><text:note-body><text:p text:style-name="Text_20_body"><text:span text:style-name="Source_20_Text">André Wegener Sleeswyk</text:span><text:line-break/><text:span text:style-name="Emphasis">Das Hodometer des Vitruvius</text:span>.<text:line-break/>Spektrum der Wissenschaft Dezember 1981, 62-70 (= Vitruvius’ odometer, Scientific American 245 (1981) 188–201</text:p></text:note-body></text:note>). Ein Nachbau war vom 22.06. bis 30.09.2012 Teil der <text:a xlink:type="simple" xlink:href="http://fernreisemobile.eu/doku.php/wiki/liste_ausstellungen" text:style-name="Internet_20_link" text:visited-style-name="Visited_20_Internet_20_Link">Ausstellung</text:a> <text:span text:style-name="Emphasis">»Jenseits des Horizonts. Raum und Wissen in den Kulturen der Alten Welt«</text:span> im Pergamon Museum Berlin, <text:a xlink:type="simple" xlink:href="https://de.wikipedia.org/wiki/Hodometer#/media/Datei:2012-08-17_Hodometer_anagoria.JPG" text:style-name="Internet_20_link" text:visited-style-name="Visited_20_Internet_20_Link">Abbildung</text:a>. Solche Hodometer wurden vermutlich von den <text:a xlink:type="simple" xlink:href="http://fernreisemobile.eu/doku.php/wiki/bematisten" text:style-name="Internet_20_link" text:visited-style-name="Visited_20_Internet_20_Link">Bematisten</text:a> verwendet, die Alexander den Großen auf seinem Feldzug durch Asien begleiteten <text:note text:id="ftn2" text:note-class="footnote"><text:note-citation text:label="3)">3)</text:note-citation><text:note-body><text:p text:style-name="Text_20_body"><text:span text:style-name="Source_20_Text">Engels, Donald W.</text:span><text:line-break/><text:span text:style-name="Emphasis"> Alexander the Great and the Logistics of the Macedonian Army,</text:span><text:line-break/>University of California Press, Los Angeles 1978, ISBN 0-520-04272-7</text:p></text:note-body></text:note></text:p>
      <text:p text:style-name="Text_20_body">Ein <text:span text:style-name="Emphasis"><text:a xlink:type="simple" xlink:href="https://en.wikipedia.org/wiki/Surveyor%27s_wheel#Trundle_wheel" text:style-name="Internet_20_link" text:visited-style-name="Visited_20_Internet_20_Link">Trundle wheel</text:a></text:span> ist als Detail gezeigt auf dem Titelblatt von <text:span text:style-name="Source_20_Text">John Ogilbys</text:span> <text:span text:style-name="Emphasis">Itinerarium Angliae</text:span> 1675.</text:p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aßeinheit </text:p>
          </table:table-cell>
          <table:table-cell office:value-type="string" table:style-name="tableheader">
            <text:p text:style-name="Table_20_Heading"> Kulturraum </text:p>
          </table:table-cell>
          <table:table-cell office:value-type="string" table:style-name="tableheader">
            <text:p text:style-name="Table_20_Heading"> Fuß </text:p>
          </table:table-cell>
          <table:table-cell office:value-type="string" table:style-name="tableheader">
            <text:p text:style-name="Table_20_Heading"> Schritt </text:p>
          </table:table-cell>
        </table:table-row>
        <table:table-row>
          <table:table-cell office:value-type="string" table:style-name="tableheader">
            <text:p text:style-name="Table_20_Heading"> ein Plethron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right">  1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in Stadion </text:p>
          </table:table-cell>
          <table:table-cell office:value-type="string" table:style-name="tablecell">
            <text:p text:style-name="tablealignleft"> griechisch </text:p>
          </table:table-cell>
          <table:table-cell office:value-type="string" table:style-name="tablecell">
            <text:p text:style-name="tablealignright">  600 </text:p>
          </table:table-cell>
          <table:table-cell office:value-type="string" table:style-name="tablecell"/>
        </table:table-row>
        <table:table-row>
          <table:table-cell office:value-type="string" table:style-name="tableheader">
            <text:p text:style-name="Table_20_Heading"> eine Meile </text:p>
          </table:table-cell>
          <table:table-cell office:value-type="string" table:style-name="tablecell">
            <text:p text:style-name="tablealignleft"> römisch </text:p>
          </table:table-cell>
          <table:table-cell office:value-type="string" table:style-name="tablecell">
            <text:p text:style-name="tablealignright">  5000 </text:p>
          </table:table-cell>
          <table:table-cell office:value-type="string" table:style-name="tablecell">
            <text:p text:style-name="tablealignright">  1000 </text:p>
          </table:table-cell>
        </table:table-row>
        <table:table-row>
          <table:table-cell office:value-type="string" table:style-name="tableheader">
            <text:p text:style-name="Table_20_Heading"> eine Leuge </text:p>
          </table:table-cell>
          <table:table-cell office:value-type="string" table:style-name="tablecell">
            <text:p text:style-name="tablealignleft"> römisch, gallisch </text:p>
          </table:table-cell>
          <table:table-cell office:value-type="string" table:style-name="tablecell">
            <text:p text:style-name="tablealignright">  7500 </text:p>
          </table:table-cell>
          <table:table-cell office:value-type="string" table:style-name="tablecell">
            <text:p text:style-name="tablealignright">  1500 </text:p>
          </table:table-cell>
        </table:table-row>
        <table:table-row>
          <table:table-cell office:value-type="string" table:style-name="tableheader">
            <text:p text:style-name="Table_20_Heading"> eine Rasta </text:p>
          </table:table-cell>
          <table:table-cell office:value-type="string" table:style-name="tablecell">
            <text:p text:style-name="tablealignleft"> germanisch </text:p>
          </table:table-cell>
          <table:table-cell office:value-type="string" table:style-name="tablecell">
            <text:p text:style-name="tablealignright">  15000 </text:p>
          </table:table-cell>
          <table:table-cell office:value-type="string" table:style-name="tablecell">
            <text:p text:style-name="tablealignright">  3000 </text:p>
          </table:table-cell>
        </table:table-row>
        <table:table-row>
          <table:table-cell office:value-type="string" table:style-name="tableheader">
            <text:p text:style-name="Table_20_Heading"> eine Parasange </text:p>
          </table:table-cell>
          <table:table-cell office:value-type="string" table:style-name="tablecell">
            <text:p text:style-name="tablealignleft"> griechisch, persisch </text:p>
          </table:table-cell>
          <table:table-cell office:value-type="string" table:style-name="tablecell">
            <text:p text:style-name="tablealignright">  18000 </text:p>
          </table:table-cell>
          <table:table-cell office:value-type="string" table:style-name="tablecell">
            <text:p text:style-name="tablealignright">  30 Stadien </text:p>
          </table:table-cell>
        </table:table-row>
      </table:table>
      <text:p text:style-name="Text_20_body">(Tabelle nach Rottländer 2006, die Einheit 'Fuß' ist nicht einheitlich definiert)</text:p>
      <text:list text:style-name="List_20_1" text:continue-numbering="false">
        <text:list-item>
          <text:p text:style-name="List_20_1_Content_First"> <text:span text:style-name="Source_20_Text">Rolf C. A. Rottländer</text:span>\\<text:span text:style-name="Emphasis">Antike Längenmaße. Untersuchungen über ihre Zusammenhänge.</text:span><text:line-break/>VII, 120 S. Vieweg, Braunschweig, 1979. <text:a xlink:type="simple" xlink:href="https://www.gbv.de/dms/hbz/toc/ht000342349.pdf" text:style-name="Internet_20_link" text:visited-style-name="Visited_20_Internet_20_Link">Inhalt</text:a> <text:a xlink:type="simple" xlink:href="https://www.vormetrische-laengeneinheiten.de/" text:style-name="Internet_20_link" text:visited-style-name="Visited_20_Internet_20_Link">Online 2006</text:a></text:p>
        </text:list-item>
        <text:list-item>
          <text:p text:style-name="List_20_1_Content"> <text:span text:style-name="Source_20_Text">Jens Kleb</text:span>Längenmaß-Umrechnung <text:a xlink:type="simple" xlink:href="http://www.siliqua.de/unit-conversions" text:style-name="Internet_20_link" text:visited-style-name="Visited_20_Internet_20_Link">online</text:a> zwischen mehr als 170 linearen Längeneinheiten aus verschiedenen Zeitaltern und Regionen</text:p>
        </text:list-item>
        <text:list-item>
          <text:p text:style-name="List_20_1_Content"> <text:span text:style-name="Source_20_Text">Klaus Schröter</text:span><text:line-break/><text:span text:style-name="Emphasis">Die Geschichte der Längenmessung und Längenmaße.</text:span><text:line-break/>62 S. Schwelm. <text:a xlink:type="simple" xlink:href="https://www.heimatkunde-schwelm.de/Autoren,%20Kuenstler/Klaus%20Schroeter/pdf/Laengenmessung%20und%20Laengenma%C3%9Fe%20wz.pdf" text:style-name="Internet_20_link" text:visited-style-name="Visited_20_Internet_20_Link">Online</text:a></text:p>
        </text:list-item>
        <text:list-item>
          <text:p text:style-name="List_20_1_Content"> <text:span text:style-name="Source_20_Text">Haudry, Jean</text:span><text:line-break/><text:span text:style-name="Emphasis">Beobachtungen über die indogermanische Benennung des Messens</text:span><text:line-break/>S. 15–21 in: Ahrens, Dieter; Rottländer, Rolf C. A. (Hg.): Ordo et mensura, 2: 2. Internationaler Interdisziplinärer Kongreß für Historische Metrologie vom 12. bis 15. September 1991 im Städtischen Museum Simeonstift Trier. St. Katharinen 1993</text:p>
        </text:list-item>
        <text:list-item>
          <text:p text:style-name="List_20_1_Content_Last"> <text:span text:style-name="Source_20_Text">Hüttel, Richard</text:span><text:line-break/><text:span text:style-name="Emphasis">Heilige Maße - Wegstrecken in Jerusalem und anderswo</text:span><text:line-break/>S. 300-305 in: Ahrens, Dieter  (Hg.): Ordo et mensura, 3: 3. Internationaler Interdisziplinärer Kongreß für Historische Metrologie vom 17. bis 21. November 1993 im Städtischen Museum Simeonstift Trier. St. Katharinen 1995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6T10::50:36</meta:creation-date>
    <dc:creator>Generated</dc:creator>
    <dc:date>2025-12-06T10::50:36</dc:date>
    <dc:language>en-US</dc:language>
    <meta:editing-cycles>1</meta:editing-cycles>
    <meta:editing-duration>PT0S</meta:editing-duration>
    <dc:title>wiki:hodometer</dc:title>
  </office:meta>
</office:document-meta>
</file>