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ymer"/><text:bookmark-start text:name="__RefHeading___hymer_1"/><text:bookmark-start text:name="hymer"/>Hymer<text:bookmark-end text:name="__RefHeading___hymer_1"/><text:bookmark-end text:name="hymer"/></text:h>
      <text:list text:style-name="Numbering_20_1" text:continue-numbering="false">
        <text:list-item>
          <text:p text:style-name="Numbering_20_1_Content_First"> Oft benutzt als Gattungsname für Fahrzeuge der »Weißen Flotte«.</text:p>
        </text:list-item>
        <text:list-item>
          <text:p text:style-name="Numbering_20_1_Content"> Eine Marke für Reisemobile und Caravans sowie als <text:a xlink:type="simple" xlink:href="https://www.hymer.com" text:style-name="Internet_20_link" text:visited-style-name="Visited_20_Internet_20_Link">Hymer Unternehmensgruppe</text:a> in Familienbesitz.</text:p>
        </text:list-item>
        <text:list-item>
          <text:p text:style-name="Numbering_20_1_Content"> Die <text:a xlink:type="simple" xlink:href="http://www.erwinhymergroup.com/" text:style-name="Internet_20_link" text:visited-style-name="Visited_20_Internet_20_Link">Erwin Hymer Group</text:a> fördert Stiftungen und soziale Projekte.</text:p>
        </text:list-item>
        <text:list-item>
          <text:p text:style-name="Numbering_20_1_Content"> Die Erwin Hymer Stiftung ist Träger des *<text:a xlink:type="simple" xlink:href="http://fernreisemobile.eu/doku.php/wiki/willywikimigration178" text:style-name="Internet_20_link" text:visited-style-name="Visited_20_Internet_20_Link">Erwin Hymer Museums</text:a>.</text:p>
        </text:list-item>
        <text:list-item>
          <text:p text:style-name="Numbering_20_1_Content_Last"> Erwin Hymer (* 27. Juli 1930 Bad Waldsee; † 11. April 2013 ebenda) gründete den gleichnamigen Wohnwagen- /Reisemobilherstel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50:33</meta:creation-date>
    <dc:creator>Generated</dc:creator>
    <dc:date>2025-12-09T13::50:33</dc:date>
    <dc:language>en-US</dc:language>
    <meta:editing-cycles>1</meta:editing-cycles>
    <meta:editing-duration>PT0S</meta:editing-duration>
    <dc:title>wiki:hymer</dc:title>
  </office:meta>
</office:document-meta>
</file>