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veco"/><text:bookmark-start text:name="__RefHeading___iveco_1"/><text:bookmark-start text:name="iveco"/>Iveco<text:bookmark-end text:name="__RefHeading___iveco_1"/><text:bookmark-end text:name="iveco"/></text:h>
      <text:p text:style-name="Text_20_body"><text:a xlink:type="simple" xlink:href="http://fernreisemobile.eu/doku.php/wiki/abkuerzungen" text:style-name="Internet_20_link" text:visited-style-name="Visited_20_Internet_20_Link">Akronym</text:a> für <text:span text:style-name="Emphasis">Industrial Vehicles Corporation</text:span>, 1975 in Turin/Italien gegründet. Federführend durch Fiat wurden die Lkw-Sparten von <text:span text:style-name="Emphasis">OM</text:span> (Officine Meccaniche, Italien), <text:span text:style-name="Emphasis">Unic</text:span> (Frankreich), <text:span text:style-name="Emphasis">Magirus-Deutz</text:span> (Deutschland) zusammengeführt, später kamen die Nutzfahrzeugsparten von <text:span text:style-name="Emphasis">Lancia</text:span> und <text:span text:style-name="Emphasis">Alfa Romeo</text:span> hinz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59:01</meta:creation-date>
    <dc:creator>Generated</dc:creator>
    <dc:date>2025-12-06T09::59:01</dc:date>
    <dc:language>en-US</dc:language>
    <meta:editing-cycles>1</meta:editing-cycles>
    <meta:editing-duration>PT0S</meta:editing-duration>
    <dc:title>wiki:iveco</dc:title>
  </office:meta>
</office:document-meta>
</file>