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raftomnibus"/><text:bookmark-start text:name="__RefHeading___kraftomnibus_1"/><text:bookmark-start text:name="kraftomnibus"/>Kraftomnibus<text:bookmark-end text:name="__RefHeading___kraftomnibus_1"/><text:bookmark-end text:name="kraftomnibus"/></text:h>
      <text:p text:style-name="Text_20_body">»Nationale Fahrzeugart: Nutzfahrzeug, das nach seiner * <text:a xlink:type="simple" xlink:href="http://fernreisemobile.eu/doku.php/wiki/karosseriebauform" text:style-name="Internet_20_link" text:visited-style-name="Visited_20_Internet_20_Link">Bauart</text:a> und Einrichtung zur Beförderung von mehr als 9 Personen (einschließlich Fahrzeugführer) und ihres Reisegepäcks bestimmt ist. Es kann ein oder zwei Decks (Benennung: Doppeldeckerbus) aufweisen (gemäß Systematik der Straßenfahrzeuge DIN 70010)« </text:p>
      <text:p text:style-name="Horizontal_20_Line"/>
      <text:p text:style-name="Text_20_body">Quelle: <text:a xlink:type="simple" xlink:href="http://fernreisemobile.eu/doku.php/wiki/kraftfahrt-bundesamt" text:style-name="Internet_20_link" text:visited-style-name="Visited_20_Internet_20_Link">Kraftfahrt-Bundesamt</text:a><text:line-break/>
siehe auch <text:a xlink:type="simple" xlink:href="http://fernreisemobile.eu/doku.php/wiki/m2-m3-fahrzeug" text:style-name="Internet_20_link" text:visited-style-name="Visited_20_Internet_20_Link">M2/M3-Fahrzeu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9::46:21</meta:creation-date>
    <dc:creator>Generated</dc:creator>
    <dc:date>2025-12-06T09::46:21</dc:date>
    <dc:language>en-US</dc:language>
    <meta:editing-cycles>1</meta:editing-cycles>
    <meta:editing-duration>PT0S</meta:editing-duration>
    <dc:title>wiki:kraftomnibus</dc:title>
  </office:meta>
</office:document-meta>
</file>