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iguren"/><text:bookmark-start text:name="__RefHeading___listen_von_figuren_1"/><text:bookmark-start text:name="listen_von_figuren"/>Listen von Figuren<text:bookmark-end text:name="__RefHeading___listen_von_figuren_1"/><text:bookmark-end text:name="listen_von_figuren"/></text:h>
      <text:list text:style-name="List_20_1" text:continue-numbering="false">
        <text:list-item>
          <text:p text:style-name="List_20_1_Content_First"> Liste der <text:span text:style-name="Strong_20_Emphasis"><text:a xlink:type="simple" xlink:href="http://fernreisemobile.eu/doku.php/wiki/reisestile" text:style-name="Internet_20_link" text:visited-style-name="Visited_20_Internet_20_Link">Reisestile</text:a></text:span></text:p>
        </text:list-item>
        <text:list-item>
          <text:p text:style-name="List_20_1_Content_Last"> Liste der <text:a xlink:type="simple" xlink:href="http://fernreisemobile.eu/doku.php/wiki/liste_weniger-reisen-reisestile" text:style-name="Internet_20_link" text:visited-style-name="Visited_20_Internet_20_Link">Weniger-Reisen-Reisestile</text:a></text:p>
        </text:list-item>
      </text:list>
      <text:h text:style-name="Heading_20_2" text:outline-level="2"><text:bookmark-start text:name="__RefHeading___figuren_mit_funktionalen_rollen_unterwegs_2"/><text:bookmark-start text:name="figuren_mit_funktionalen_rollen_unterwegs"/>Figuren mit funktionalen Rollen unterwegs<text:bookmark-end text:name="__RefHeading___figuren_mit_funktionalen_rollen_unterwegs_2"/><text:bookmark-end text:name="figuren_mit_funktionalen_rollen_unterwegs"/></text:h>
      <text:p text:style-name="Text_20_body">Der <text:a xlink:type="simple" xlink:href="http://fernreisemobile.eu/doku.php/wiki/einzelne" text:style-name="Internet_20_link" text:visited-style-name="Visited_20_Internet_20_Link">Einzelne</text:a> ist als isoliert <text:a xlink:type="simple" xlink:href="http://fernreisemobile.eu/doku.php/wiki/reisende" text:style-name="Internet_20_link" text:visited-style-name="Visited_20_Internet_20_Link">Reisender</text:a> ( Alleinreisender, Einzelreisender, <text:a xlink:type="simple" xlink:href="http://fernreisemobile.eu/doku.php/wiki/individualtourist" text:style-name="Internet_20_link" text:visited-style-name="Visited_20_Internet_20_Link">Individualtourist</text:a>, <text:a xlink:type="simple" xlink:href="http://fernreisemobile.eu/doku.php/wiki/solivagant" text:style-name="Internet_20_link" text:visited-style-name="Visited_20_Internet_20_Link">Solivagant</text:a>) eine Denkfigur, die es praktisch nicht geben kann, denn</text:p>
      <text:list text:style-name="Numbering_20_1" text:continue-numbering="false">
        <text:list-item>
          <text:p text:style-name="Numbering_20_1_Content_First"> Auch <text:a xlink:type="simple" xlink:href="http://fernreisemobile.eu/doku.php/wiki/aussenseiter" text:style-name="Internet_20_link" text:visited-style-name="Visited_20_Internet_20_Link">Außenseiter</text:a> sind durch ihre Herkunft und den Zweck ihres <text:a xlink:type="simple" xlink:href="http://fernreisemobile.eu/doku.php/wiki/unterwegs-sein" text:style-name="Internet_20_link" text:visited-style-name="Visited_20_Internet_20_Link">Unterwegs-Seins</text:a> über ein <text:a xlink:type="simple" xlink:href="http://fernreisemobile.eu/doku.php/wiki/soziotechnisches_handlungssystem#zielsystem:die_frage_nach_sinn_und_zweck" text:style-name="Internet_20_link" text:visited-style-name="Visited_20_Internet_20_Link">Zielsystem</text:a> mit Anderen verbunden, etwa als</text:p>
          <text:list text:style-name="Numbering_20_1">
            <text:list-item>
              <text:p text:style-name="Numbering_20_1_Content"> <text:a xlink:type="simple" xlink:href="http://fernreisemobile.eu/doku.php/wiki/bote" text:style-name="Internet_20_link" text:visited-style-name="Visited_20_Internet_20_Link">Bote</text:a> oder <text:a xlink:type="simple" xlink:href="http://fernreisemobile.eu/doku.php/wiki/gesandter" text:style-name="Internet_20_link" text:visited-style-name="Visited_20_Internet_20_Link">Gesandte</text:a></text:p>
            </text:list-item>
            <text:list-item>
              <text:p text:style-name="Numbering_20_1_Content"> <text:a xlink:type="simple" xlink:href="http://fernreisemobile.eu/doku.php/wiki/der_fahrende_haendler" text:style-name="Internet_20_link" text:visited-style-name="Visited_20_Internet_20_Link">Fahrende Händler</text:a></text:p>
              <text:list text:style-name="Numbering_20_1">
                <text:list-item>
                  <text:p text:style-name="Numbering_20_1_Content"> Liste der <text:a xlink:type="simple" xlink:href="http://fernreisemobile.eu/doku.php/wiki/der_fahrende_haendler#liste_von_bezeichnungen_fuer_fahrende_haendler" text:style-name="Internet_20_link" text:visited-style-name="Visited_20_Internet_20_Link">Fahrenden Händler</text:a> </text:p>
                </text:list-item>
              </text:list>
            </text:list-item>
            <text:list-item>
              <text:p text:style-name="Numbering_20_1_Content"> <text:a xlink:type="simple" xlink:href="http://fernreisemobile.eu/doku.php/wiki/der_fremde" text:style-name="Internet_20_link" text:visited-style-name="Visited_20_Internet_20_Link">Fremde</text:a>: Feind oder <text:a xlink:type="simple" xlink:href="http://fernreisemobile.eu/doku.php/wiki/gast" text:style-name="Internet_20_link" text:visited-style-name="Visited_20_Internet_20_Link">Gast</text:a>?</text:p>
            </text:list-item>
            <text:list-item>
              <text:p text:style-name="Numbering_20_1_Content"> <text:a xlink:type="simple" xlink:href="http://fernreisemobile.eu/doku.php/wiki/waldlaeufer" text:style-name="Internet_20_link" text:visited-style-name="Visited_20_Internet_20_Link">Waldläufer</text:a></text:p>
              <text:list text:style-name="Numbering_20_1">
                <text:list-item>
                  <text:p text:style-name="Numbering_20_1_Content"> Liste der <text:a xlink:type="simple" xlink:href="http://fernreisemobile.eu/doku.php/wiki/liste_waldlaeufer" text:style-name="Internet_20_link" text:visited-style-name="Visited_20_Internet_20_Link">Waldläufer</text:a></text:p>
                </text:list-item>
              </text:list>
            </text:list-item>
          </text:list>
        </text:list-item>
        <text:list-item>
          <text:p text:style-name="Numbering_20_1_Content"> Auch im <text:a xlink:type="simple" xlink:href="http://fernreisemobile.eu/doku.php/wiki/zwischenraum" text:style-name="Internet_20_link" text:visited-style-name="Visited_20_Internet_20_Link">Zwischenraum</text:a> benötigen Reisende die Unterstützung von <text:a xlink:type="simple" xlink:href="http://fernreisemobile.eu/doku.php/wiki/begleiter" text:style-name="Internet_20_link" text:visited-style-name="Visited_20_Internet_20_Link">Begleitern</text:a> (<text:a xlink:type="simple" xlink:href="http://fernreisemobile.eu/doku.php/wiki/soziotechnisches_handlungssystem#organisationssysteme:die_frage_nach_dem_wie" text:style-name="Internet_20_link" text:visited-style-name="Visited_20_Internet_20_Link">Organisationssystem</text:a>), etwa als</text:p>
          <text:list text:style-name="Numbering_20_1">
            <text:list-item>
              <text:p text:style-name="Numbering_20_1_Content"> <text:a xlink:type="simple" xlink:href="http://fernreisemobile.eu/doku.php/wiki/dolmetscher" text:style-name="Internet_20_link" text:visited-style-name="Visited_20_Internet_20_Link">Dolmetscher</text:a> und andere Sprachmittler</text:p>
            </text:list-item>
            <text:list-item>
              <text:p text:style-name="Numbering_20_1_Content"> <text:a xlink:type="simple" xlink:href="http://fernreisemobile.eu/doku.php/wiki/faehrmann" text:style-name="Internet_20_link" text:visited-style-name="Visited_20_Internet_20_Link">Fährmann</text:a></text:p>
            </text:list-item>
            <text:list-item>
              <text:p text:style-name="Numbering_20_1_Content"> <text:a xlink:type="simple" xlink:href="http://fernreisemobile.eu/doku.php/wiki/fuehrer" text:style-name="Internet_20_link" text:visited-style-name="Visited_20_Internet_20_Link">Führer</text:a></text:p>
              <text:list text:style-name="Numbering_20_1">
                <text:list-item>
                  <text:p text:style-name="Numbering_20_1_Content"> Liste von <text:a xlink:type="simple" xlink:href="http://fernreisemobile.eu/doku.php/wiki/fuehrer" text:style-name="Internet_20_link" text:visited-style-name="Visited_20_Internet_20_Link">Führern unterwegs</text:a></text:p>
                </text:list-item>
              </text:list>
            </text:list-item>
            <text:list-item>
              <text:p text:style-name="Numbering_20_1_Content"> <text:a xlink:type="simple" xlink:href="http://fernreisemobile.eu/doku.php/wiki/fuhrmann" text:style-name="Internet_20_link" text:visited-style-name="Visited_20_Internet_20_Link">Fuhrmann</text:a></text:p>
            </text:list-item>
            <text:list-item>
              <text:p text:style-name="Numbering_20_1_Content"> <text:a xlink:type="simple" xlink:href="http://fernreisemobile.eu/doku.php/wiki/liste_kundige" text:style-name="Internet_20_link" text:visited-style-name="Visited_20_Internet_20_Link">Kundige</text:a></text:p>
              <text:list text:style-name="Numbering_20_1">
                <text:list-item>
                  <text:p text:style-name="Numbering_20_1_Content"> Liste der <text:a xlink:type="simple" xlink:href="http://fernreisemobile.eu/doku.php/wiki/liste_kundige" text:style-name="Internet_20_link" text:visited-style-name="Visited_20_Internet_20_Link">Kundigen</text:a></text:p>
                </text:list-item>
              </text:list>
            </text:list-item>
            <text:list-item>
              <text:p text:style-name="Numbering_20_1_Content"> <text:a xlink:type="simple" xlink:href="http://fernreisemobile.eu/doku.php/wiki/steuermann" text:style-name="Internet_20_link" text:visited-style-name="Visited_20_Internet_20_Link">Steuermann</text:a> und <text:a xlink:type="simple" xlink:href="http://fernreisemobile.eu/doku.php/wiki/bootsfuehrer" text:style-name="Internet_20_link" text:visited-style-name="Visited_20_Internet_20_Link">Bootsführer</text:a>, Pilot und Luftschiffer</text:p>
            </text:list-item>
            <text:list-item>
              <text:p text:style-name="Numbering_20_1_Content"> <text:a xlink:type="simple" xlink:href="http://fernreisemobile.eu/doku.php/wiki/traeger" text:style-name="Internet_20_link" text:visited-style-name="Visited_20_Internet_20_Link">Träger</text:a>, Treiber, Treidler</text:p>
              <text:list text:style-name="Numbering_20_1">
                <text:list-item>
                  <text:p text:style-name="Numbering_20_1_Content"> Liste von <text:a xlink:type="simple" xlink:href="http://fernreisemobile.eu/doku.php/wiki/liste_traeger" text:style-name="Internet_20_link" text:visited-style-name="Visited_20_Internet_20_Link">Trägern</text:a></text:p>
                </text:list-item>
              </text:list>
            </text:list-item>
            <text:list-item>
              <text:p text:style-name="Numbering_20_1_Content"> Wächter</text:p>
            </text:list-item>
          </text:list>
        </text:list-item>
        <text:list-item>
          <text:p text:style-name="Numbering_20_1_Content"> Entwurzelte</text:p>
          <text:list text:style-name="Numbering_20_1">
            <text:list-item>
              <text:p text:style-name="Numbering_20_1_Content"> Liste der <text:a xlink:type="simple" xlink:href="http://fernreisemobile.eu/doku.php/wiki/liste_arbeitsnomaden" text:style-name="Internet_20_link" text:visited-style-name="Visited_20_Internet_20_Link">Arbeitsnomaden</text:a></text:p>
            </text:list-item>
            <text:list-item>
              <text:p text:style-name="Numbering_20_1_Content"> Liste der <text:a xlink:type="simple" xlink:href="http://fernreisemobile.eu/doku.php/wiki/liste_fahrendes_volk" text:style-name="Internet_20_link" text:visited-style-name="Visited_20_Internet_20_Link">dem Fahrenden Volk Zugehörigen</text:a></text:p>
            </text:list-item>
            <text:list-item>
              <text:p text:style-name="Numbering_20_1_Content"> Liste der <text:a xlink:type="simple" xlink:href="http://fernreisemobile.eu/doku.php/wiki/liste_heimatlose" text:style-name="Internet_20_link" text:visited-style-name="Visited_20_Internet_20_Link">Heimatlosen</text:a></text:p>
            </text:list-item>
            <text:list-item>
              <text:p text:style-name="Numbering_20_1_Content"> Liste der <text:a xlink:type="simple" xlink:href="http://fernreisemobile.eu/doku.php/wiki/liste_vagabunden" text:style-name="Internet_20_link" text:visited-style-name="Visited_20_Internet_20_Link">Bezeichnungen für Vagabunden</text:a></text:p>
            </text:list-item>
            <text:list-item>
              <text:p text:style-name="Numbering_20_1_Content"> Liste der <text:a xlink:type="simple" xlink:href="http://fernreisemobile.eu/doku.php/wiki/liste_vaganten" text:style-name="Internet_20_link" text:visited-style-name="Visited_20_Internet_20_Link">Vaganten</text:a> </text:p>
            </text:list-item>
          </text:list>
        </text:list-item>
        <text:list-item>
          <text:p text:style-name="Numbering_20_1_Content"> <text:a xlink:type="simple" xlink:href="http://fernreisemobile.eu/doku.php/wiki/reisegoetter" text:style-name="Internet_20_link" text:visited-style-name="Visited_20_Internet_20_Link">Reisegötter</text:a></text:p>
          <text:list text:style-name="Numbering_20_1">
            <text:list-item>
              <text:p text:style-name="Numbering_20_1_Content_Last">  Liste der <text:a xlink:type="simple" xlink:href="http://fernreisemobile.eu/doku.php/wiki/liste_reisegottheiten" text:style-name="Internet_20_link" text:visited-style-name="Visited_20_Internet_20_Link">Reisegottheiten</text:a></text:p>
            </text:list-item>
          </text:list>
        </text:list-item>
      </text:list>
      <text:p text:style-name="Text_20_body">Diese <text:a xlink:type="simple" xlink:href="http://fernreisemobile.eu/doku.php/wiki/stereotyp" text:style-name="Internet_20_link" text:visited-style-name="Visited_20_Internet_20_Link">Figuren</text:a> lassen sich differenzierter betrachten, indem ihre Funktionen im Verhältnis des Reisenden zu Gemeinschaft und Gesellschaft näher untersucht werden, siehe <text:a xlink:type="simple" xlink:href="http://fernreisemobile.eu/doku.php/wiki/soziotechnisches_handlungssystem#personale_sachsysteme:die_frage_mit_wem" text:style-name="Internet_20_link" text:visited-style-name="Visited_20_Internet_20_Link">personale Systeme</text:a> im soziotechnischen Handlungssystem.</text:p>
      <text:h text:style-name="Heading_20_2" text:outline-level="2"><text:bookmark-start text:name="__RefHeading___archetypen_der_vorstellung_3"/><text:bookmark-start text:name="archetypen_der_vorstellung"/>Archetypen der Vorstellung<text:bookmark-end text:name="__RefHeading___archetypen_der_vorstellung_3"/><text:bookmark-end text:name="archetypen_der_vorstellung"/></text:h>
      <text:p text:style-name="Text_20_body">Mit dem Aufbruch verlässt ein <text:a xlink:type="simple" xlink:href="http://fernreisemobile.eu/doku.php/wiki/einzelne" text:style-name="Internet_20_link" text:visited-style-name="Visited_20_Internet_20_Link">Einzelner</text:a> die Gemeinschaft, wird zum <text:a xlink:type="simple" xlink:href="http://fernreisemobile.eu/doku.php/wiki/aussenseiter" text:style-name="Internet_20_link" text:visited-style-name="Visited_20_Internet_20_Link">Außenseiter</text:a> und zur Figur als:</text:p>
      <text:list text:style-name="List_20_1" text:continue-numbering="false">
        <text:list-item>
          <text:p text:style-name="List_20_1_Content_First"> <text:a xlink:type="simple" xlink:href="http://fernreisemobile.eu/doku.php/wiki/abenteuer" text:style-name="Internet_20_link" text:visited-style-name="Visited_20_Internet_20_Link">Abenteurer</text:a></text:p>
        </text:list-item>
        <text:list-item>
          <text:p text:style-name="List_20_1_Content"> <text:a xlink:type="simple" xlink:href="http://fernreisemobile.eu/doku.php/wiki/erforscher" text:style-name="Internet_20_link" text:visited-style-name="Visited_20_Internet_20_Link">Entdecker &amp; Erforscher</text:a></text:p>
        </text:list-item>
        <text:list-item>
          <text:p text:style-name="List_20_1_Content"> Eroberer des Nutzlosen</text:p>
        </text:list-item>
        <text:list-item>
          <text:p text:style-name="List_20_1_Content"> <text:a xlink:type="simple" xlink:href="http://fernreisemobile.eu/doku.php/wiki/fliegender_hollaender" text:style-name="Internet_20_link" text:visited-style-name="Visited_20_Internet_20_Link">Fliegender Holländer</text:a> </text:p>
        </text:list-item>
        <text:list-item>
          <text:p text:style-name="List_20_1_Content"> Glücksritter</text:p>
        </text:list-item>
        <text:list-item>
          <text:p text:style-name="List_20_1_Content"> <text:a xlink:type="simple" xlink:href="http://fernreisemobile.eu/doku.php/wiki/held" text:style-name="Internet_20_link" text:visited-style-name="Visited_20_Internet_20_Link">Held</text:a> &gt; Odysseus</text:p>
        </text:list-item>
        <text:list-item>
          <text:p text:style-name="List_20_1_Content"> <text:a xlink:type="simple" xlink:href="http://fernreisemobile.eu/doku.php/wiki/homo_portans" text:style-name="Internet_20_link" text:visited-style-name="Visited_20_Internet_20_Link">Homo portans</text:a></text:p>
        </text:list-item>
        <text:list-item>
          <text:p text:style-name="List_20_1_Content"> <text:a xlink:type="simple" xlink:href="http://fernreisemobile.eu/doku.php/wiki/homo_viator" text:style-name="Internet_20_link" text:visited-style-name="Visited_20_Internet_20_Link">Homo viator</text:a> &gt; <text:a xlink:type="simple" xlink:href="http://fernreisemobile.eu/doku.php/wiki/viator" text:style-name="Internet_20_link" text:visited-style-name="Visited_20_Internet_20_Link">Viator</text:a></text:p>
        </text:list-item>
        <text:list-item>
          <text:p text:style-name="List_20_1_Content"> <text:a xlink:type="simple" xlink:href="http://fernreisemobile.eu/doku.php/wiki/man_of_the_bush" text:style-name="Internet_20_link" text:visited-style-name="Visited_20_Internet_20_Link">Man of the bush</text:a></text:p>
          <text:list text:style-name="List_20_1">
            <text:list-item>
              <text:p text:style-name="List_20_1_Content"> Liste der <text:a xlink:type="simple" xlink:href="http://fernreisemobile.eu/doku.php/wiki/man_of_the_bush" text:style-name="Internet_20_link" text:visited-style-name="Visited_20_Internet_20_Link">»Man of the Bush«-Figuren</text:a></text:p>
            </text:list-item>
          </text:list>
        </text:list-item>
        <text:list-item>
          <text:p text:style-name="List_20_1_Content"> <text:a xlink:type="simple" xlink:href="http://fernreisemobile.eu/doku.php/wiki/merchant_adventurer" text:style-name="Internet_20_link" text:visited-style-name="Visited_20_Internet_20_Link">Merchant Adventurer</text:a> &gt; Marco Polo</text:p>
        </text:list-item>
        <text:list-item>
          <text:p text:style-name="List_20_1_Content"> <text:a xlink:type="simple" xlink:href="http://fernreisemobile.eu/doku.php/wiki/einzelne#die_verantwortung_der_niemand" text:style-name="Internet_20_link" text:visited-style-name="Visited_20_Internet_20_Link">Niemand</text:a></text:p>
        </text:list-item>
        <text:list-item>
          <text:p text:style-name="List_20_1_Content"> <text:a xlink:type="simple" xlink:href="http://fernreisemobile.eu/doku.php/wiki/nomaden" text:style-name="Internet_20_link" text:visited-style-name="Visited_20_Internet_20_Link">Nomaden</text:a> und der <text:a xlink:type="simple" xlink:href="http://fernreisemobile.eu/doku.php/wiki/der_edle_wilde" text:style-name="Internet_20_link" text:visited-style-name="Visited_20_Internet_20_Link">Edle Wilde</text:a></text:p>
        </text:list-item>
        <text:list-item>
          <text:p text:style-name="List_20_1_Content"> <text:a xlink:type="simple" xlink:href="http://fernreisemobile.eu/doku.php/wiki/outlaw" text:style-name="Internet_20_link" text:visited-style-name="Visited_20_Internet_20_Link">Outlaw</text:a></text:p>
        </text:list-item>
        <text:list-item>
          <text:p text:style-name="List_20_1_Content"> <text:a xlink:type="simple" xlink:href="http://fernreisemobile.eu/doku.php/wiki/ritter" text:style-name="Internet_20_link" text:visited-style-name="Visited_20_Internet_20_Link">Ritter</text:a></text:p>
        </text:list-item>
        <text:list-item>
          <text:p text:style-name="List_20_1_Content"> <text:a xlink:type="simple" xlink:href="http://fernreisemobile.eu/doku.php/wiki/trickster" text:style-name="Internet_20_link" text:visited-style-name="Visited_20_Internet_20_Link">Trickster</text:a></text:p>
        </text:list-item>
        <text:list-item>
          <text:p text:style-name="List_20_1_Content"> <text:a xlink:type="simple" xlink:href="http://fernreisemobile.eu/doku.php/wiki/der_ewige_wanderer" text:style-name="Internet_20_link" text:visited-style-name="Visited_20_Internet_20_Link">Der ewige Wanderer</text:a> &gt; Ahasverus, der ewige Jude</text:p>
        </text:list-item>
        <text:list-item>
          <text:p text:style-name="List_20_1_Content"> <text:a xlink:type="simple" xlink:href="http://fernreisemobile.eu/doku.php/wiki/der_weise_narr" text:style-name="Internet_20_link" text:visited-style-name="Visited_20_Internet_20_Link">Der weise Narr</text:a></text:p>
          <text:list text:style-name="List_20_1">
            <text:list-item>
              <text:p text:style-name="List_20_1_Content"> Liste <text:a xlink:type="simple" xlink:href="http://fernreisemobile.eu/doku.php/wiki/liste_narren" text:style-name="Internet_20_link" text:visited-style-name="Visited_20_Internet_20_Link">berühmter Narren</text:a></text:p>
            </text:list-item>
          </text:list>
        </text:list-item>
        <text:list-item>
          <text:p text:style-name="List_20_1_Content"> <text:a xlink:type="simple" xlink:href="http://fernreisemobile.eu/doku.php/wiki/der_wilde_jaeger" text:style-name="Internet_20_link" text:visited-style-name="Visited_20_Internet_20_Link">Wilder Jäger</text:a> </text:p>
        </text:list-item>
        <text:list-item>
          <text:p text:style-name="List_20_1_Content"> <text:a xlink:type="simple" xlink:href="http://fernreisemobile.eu/doku.php/wiki/der_wilde_mann" text:style-name="Internet_20_link" text:visited-style-name="Visited_20_Internet_20_Link">Wilder Mann</text:a></text:p>
        </text:list-item>
        <text:list-item>
          <text:p text:style-name="List_20_1_Content_Last"> Einsamer Wolf </text:p>
        </text:list-item>
      </text:list>
      <text:p text:style-name="Text_20_body">→ Zeitleiste <text:a xlink:type="simple" xlink:href="http://fernreisemobile.eu/doku.php/wiki/zeitleiste_beispielhafter_figuren" text:style-name="Internet_20_link" text:visited-style-name="Visited_20_Internet_20_Link">beispielhafter Figuren</text:a><text:line-break/>
→ Liste der <text:a xlink:type="simple" xlink:href="http://fernreisemobile.eu/doku.php/wiki/liste_reisende_im_sprachvergleich" text:style-name="Internet_20_link" text:visited-style-name="Visited_20_Internet_20_Link">Reisenden im Sprachvergleich</text:a></text:p>
      <text:h text:style-name="Heading_20_3" text:outline-level="3"><text:bookmark-start text:name="__RefHeading___imperativnamen_der_fortbewegung_4"/><text:bookmark-start text:name="imperativnamen_der_fortbewegung"/>Imperativnamen der Fortbewegung<text:bookmark-end text:name="__RefHeading___imperativnamen_der_fortbewegung_4"/><text:bookmark-end text:name="imperativnamen_der_fortbewegung"/></text:h>
      <text:p text:style-name="Text_20_body">Der Volksmund bezeichnet seit jeher jene, die vom Normalmaß der <text:a xlink:type="simple" xlink:href="http://fernreisemobile.eu/doku.php/wiki/fortbewegung" text:style-name="Internet_20_link" text:visited-style-name="Visited_20_Internet_20_Link">Fortbewegung</text:a> abweichen, als:</text:p>
      <text:list text:style-name="List_20_1" text:continue-numbering="false">
        <text:list-item>
          <text:p text:style-name="List_20_1_Content_First"> <text:a xlink:type="simple" xlink:href="http://fernreisemobile.eu/doku.php/wiki/bruder_leichtfuss" text:style-name="Internet_20_link" text:visited-style-name="Visited_20_Internet_20_Link">Bruder Leichtfuß</text:a></text:p>
        </text:list-item>
        <text:list-item>
          <text:p text:style-name="List_20_1_Content"> Hans Guckindieluft</text:p>
        </text:list-item>
        <text:list-item>
          <text:p text:style-name="List_20_1_Content"> Hans Dampf in allen Gassen</text:p>
        </text:list-item>
        <text:list-item>
          <text:p text:style-name="List_20_1_Content"> <text:a xlink:type="simple" xlink:href="http://fernreisemobile.eu/doku.php/wiki/hans_kiekindiewelt" text:style-name="Internet_20_link" text:visited-style-name="Visited_20_Internet_20_Link">Hans Kiekindiewelt</text:a></text:p>
        </text:list-item>
        <text:list-item>
          <text:p text:style-name="List_20_1_Content"> Rumtreiber und <text:a xlink:type="simple" xlink:href="http://fernreisemobile.eu/doku.php/wiki/taugenichts" text:style-name="Internet_20_link" text:visited-style-name="Visited_20_Internet_20_Link">Taugenichts</text:a></text:p>
        </text:list-item>
        <text:list-item>
          <text:p text:style-name="List_20_1_Content"> <text:a xlink:type="simple" xlink:href="http://fernreisemobile.eu/doku.php/wiki/springinsfeld" text:style-name="Internet_20_link" text:visited-style-name="Visited_20_Internet_20_Link">Springinsfeld</text:a></text:p>
        </text:list-item>
        <text:list-item>
          <text:p text:style-name="List_20_1_Content_Last"> <text:a xlink:type="simple" xlink:href="http://fernreisemobile.eu/doku.php/wiki/balconing" text:style-name="Internet_20_link" text:visited-style-name="Visited_20_Internet_20_Link">Stubenhocker</text:a></text:p>
        </text:list-item>
      </text:list>
      <text:h text:style-name="Heading_20_2" text:outline-level="2"><text:bookmark-start text:name="__RefHeading___der_einzelne_und_die_welt_5"/><text:bookmark-start text:name="der_einzelne_und_die_welt"/>Der Einzelne und die Welt<text:bookmark-end text:name="__RefHeading___der_einzelne_und_die_welt_5"/><text:bookmark-end text:name="der_einzelne_und_die_welt"/></text:h>
      <text:list text:style-name="List_20_1" text:continue-numbering="false">
        <text:list-item>
          <text:p text:style-name="List_20_1_Content_First"> <text:a xlink:type="simple" xlink:href="http://fernreisemobile.eu/doku.php/wiki/anywheres" text:style-name="Internet_20_link" text:visited-style-name="Visited_20_Internet_20_Link">Anywheres</text:a> &amp; <text:a xlink:type="simple" xlink:href="http://fernreisemobile.eu/doku.php/wiki/somewheres" text:style-name="Internet_20_link" text:visited-style-name="Visited_20_Internet_20_Link">Somewheres</text:a></text:p>
        </text:list-item>
        <text:list-item>
          <text:p text:style-name="List_20_1_Content"> <text:a xlink:type="simple" xlink:href="http://fernreisemobile.eu/doku.php/wiki/environmental_savior" text:style-name="Internet_20_link" text:visited-style-name="Visited_20_Internet_20_Link">Environmental Savior</text:a></text:p>
          <text:list text:style-name="List_20_1">
            <text:list-item>
              <text:p text:style-name="List_20_1_Content"> <text:a xlink:type="simple" xlink:href="http://fernreisemobile.eu/doku.php/wiki/white_saviors" text:style-name="Internet_20_link" text:visited-style-name="Visited_20_Internet_20_Link">White Saviors</text:a></text:p>
            </text:list-item>
          </text:list>
        </text:list-item>
        <text:list-item>
          <text:p text:style-name="List_20_1_Content"> <text:a xlink:type="simple" xlink:href="http://fernreisemobile.eu/doku.php/wiki/exot" text:style-name="Internet_20_link" text:visited-style-name="Visited_20_Internet_20_Link">Exot</text:a></text:p>
        </text:list-item>
        <text:list-item>
          <text:p text:style-name="List_20_1_Content"> <text:a xlink:type="simple" xlink:href="http://fernreisemobile.eu/doku.php/wiki/kosmopolit" text:style-name="Internet_20_link" text:visited-style-name="Visited_20_Internet_20_Link">Kosmopolit</text:a></text:p>
          <text:list text:style-name="List_20_1">
            <text:list-item>
              <text:p text:style-name="List_20_1_Content"> <text:a xlink:type="simple" xlink:href="http://fernreisemobile.eu/doku.php/wiki/uomo_universale" text:style-name="Internet_20_link" text:visited-style-name="Visited_20_Internet_20_Link">Uomo universale</text:a></text:p>
            </text:list-item>
            <text:list-item>
              <text:p text:style-name="List_20_1_Content"> <text:a xlink:type="simple" xlink:href="http://fernreisemobile.eu/doku.php/wiki/weird" text:style-name="Internet_20_link" text:visited-style-name="Visited_20_Internet_20_Link">WEIRD</text:a> western, educated, industrialized, rich and democratic </text:p>
            </text:list-item>
            <text:list-item>
              <text:p text:style-name="List_20_1_Content"> <text:a xlink:type="simple" xlink:href="http://fernreisemobile.eu/doku.php/wiki/weltbuerger" text:style-name="Internet_20_link" text:visited-style-name="Visited_20_Internet_20_Link">Weltbürger</text:a></text:p>
            </text:list-item>
          </text:list>
        </text:list-item>
        <text:list-item>
          <text:p text:style-name="List_20_1_Content_Last"> <text:a xlink:type="simple" xlink:href="http://fernreisemobile.eu/doku.php/wiki/misoponus" text:style-name="Internet_20_link" text:visited-style-name="Visited_20_Internet_20_Link">Misoponus</text:a></text:p>
        </text:list-item>
      </text:list>
      <text:h text:style-name="Heading_20_3" text:outline-level="3"><text:bookmark-start text:name="__RefHeading___charaktere_die_beim_reisen_begegnen_6"/><text:bookmark-start text:name="charaktere_die_beim_reisen_begegnen"/>Charaktere, die beim Reisen begegnen<text:bookmark-end text:name="__RefHeading___charaktere_die_beim_reisen_begegnen_6"/><text:bookmark-end text:name="charaktere_die_beim_reisen_begegnen"/></text:h>
      <text:list text:style-name="List_20_1" text:continue-numbering="false">
        <text:list-item>
          <text:p text:style-name="List_20_1_Content_First"> <text:a xlink:type="simple" xlink:href="http://fernreisemobile.eu/doku.php/wiki/bildungsreise" text:style-name="Internet_20_link" text:visited-style-name="Visited_20_Internet_20_Link">Bildungslandstreicher</text:a></text:p>
        </text:list-item>
        <text:list-item>
          <text:p text:style-name="List_20_1_Content"> <text:a xlink:type="simple" xlink:href="http://fernreisemobile.eu/doku.php/wiki/dapjeongneo" text:style-name="Internet_20_link" text:visited-style-name="Visited_20_Internet_20_Link">Dapjeongneo</text:a></text:p>
        </text:list-item>
        <text:list-item>
          <text:p text:style-name="List_20_1_Content"> Dilettant</text:p>
        </text:list-item>
        <text:list-item>
          <text:p text:style-name="List_20_1_Content"> Experte</text:p>
        </text:list-item>
        <text:list-item>
          <text:p text:style-name="List_20_1_Content"> <text:a xlink:type="simple" xlink:href="http://fernreisemobile.eu/doku.php/wiki/fachidiot" text:style-name="Internet_20_link" text:visited-style-name="Visited_20_Internet_20_Link">Fachidiot</text:a></text:p>
        </text:list-item>
        <text:list-item>
          <text:p text:style-name="List_20_1_Content"> <text:a xlink:type="simple" xlink:href="http://fernreisemobile.eu/doku.php/wiki/der_freundliche" text:style-name="Internet_20_link" text:visited-style-name="Visited_20_Internet_20_Link">Der Freundliche</text:a></text:p>
        </text:list-item>
        <text:list-item>
          <text:p text:style-name="List_20_1_Content"> <text:a xlink:type="simple" xlink:href="http://fernreisemobile.eu/doku.php/wiki/frickeln" text:style-name="Internet_20_link" text:visited-style-name="Visited_20_Internet_20_Link">Frickler</text:a></text:p>
        </text:list-item>
        <text:list-item>
          <text:p text:style-name="List_20_1_Content"> <text:a xlink:type="simple" xlink:href="http://fernreisemobile.eu/doku.php/wiki/pfuscher" text:style-name="Internet_20_link" text:visited-style-name="Visited_20_Internet_20_Link">Pfuscher</text:a></text:p>
        </text:list-item>
        <text:list-item>
          <text:p text:style-name="List_20_1_Content"> <text:a xlink:type="simple" xlink:href="http://fernreisemobile.eu/doku.php/wiki/schrauber" text:style-name="Internet_20_link" text:visited-style-name="Visited_20_Internet_20_Link">Schrauber</text:a></text:p>
        </text:list-item>
        <text:list-item>
          <text:p text:style-name="List_20_1_Content"> <text:a xlink:type="simple" xlink:href="http://fernreisemobile.eu/doku.php/wiki/tueftler" text:style-name="Internet_20_link" text:visited-style-name="Visited_20_Internet_20_Link">Tüftler</text:a></text:p>
        </text:list-item>
        <text:list-item>
          <text:p text:style-name="List_20_1_Content"> <text:a xlink:type="simple" xlink:href="http://fernreisemobile.eu/doku.php/wiki/problemloeseverhalten#6._aktionismus" text:style-name="Internet_20_link" text:visited-style-name="Visited_20_Internet_20_Link">Umstandskrämer</text:a> </text:p>
        </text:list-item>
        <text:list-item>
          <text:p text:style-name="List_20_1_Content"> Warmduscher</text:p>
        </text:list-item>
        <text:list-item>
          <text:p text:style-name="List_20_1_Content_Last"> <text:a xlink:type="simple" xlink:href="http://fernreisemobile.eu/doku.php/wiki/problemloeseverhalten#6._aktionismus" text:style-name="Internet_20_link" text:visited-style-name="Visited_20_Internet_20_Link">Zauderkünstler</text:a></text:p>
        </text:list-item>
      </text:list>
      <text:h text:style-name="Heading_20_3" text:outline-level="3"><text:bookmark-start text:name="__RefHeading___bezogen_auf_verkehrsmittel_im_modernen_jargon_7"/><text:bookmark-start text:name="bezogen_auf_verkehrsmittel_im_modernen_jargon"/>Bezogen auf Verkehrsmittel im modernen Jargon<text:bookmark-end text:name="__RefHeading___bezogen_auf_verkehrsmittel_im_modernen_jargon_7"/><text:bookmark-end text:name="bezogen_auf_verkehrsmittel_im_modernen_jargon"/></text:h>
      <text:list text:style-name="List_20_1" text:continue-numbering="false">
        <text:list-item>
          <text:p text:style-name="List_20_1_Content_First"> <text:a xlink:type="simple" xlink:href="http://fernreisemobile.eu/doku.php/wiki/asphalt-cowboy" text:style-name="Internet_20_link" text:visited-style-name="Visited_20_Internet_20_Link">Asphalt-Cowboy</text:a></text:p>
        </text:list-item>
        <text:list-item>
          <text:p text:style-name="List_20_1_Content"> <text:a xlink:type="simple" xlink:href="http://fernreisemobile.eu/doku.php/wiki/autler" text:style-name="Internet_20_link" text:visited-style-name="Visited_20_Internet_20_Link">Autler</text:a></text:p>
        </text:list-item>
        <text:list-item>
          <text:p text:style-name="List_20_1_Content"> <text:a xlink:type="simple" xlink:href="http://fernreisemobile.eu/doku.php/wiki/bleifuss" text:style-name="Internet_20_link" text:visited-style-name="Visited_20_Internet_20_Link">Bleifuß</text:a></text:p>
        </text:list-item>
        <text:list-item>
          <text:p text:style-name="List_20_1_Content"> <text:a xlink:type="simple" xlink:href="http://fernreisemobile.eu/doku.php/wiki/brummi" text:style-name="Internet_20_link" text:visited-style-name="Visited_20_Internet_20_Link">Brummi</text:a></text:p>
        </text:list-item>
        <text:list-item>
          <text:p text:style-name="List_20_1_Content"> <text:a xlink:type="simple" xlink:href="http://fernreisemobile.eu/doku.php/wiki/dieselknecht" text:style-name="Internet_20_link" text:visited-style-name="Visited_20_Internet_20_Link">Dieselknecht</text:a></text:p>
        </text:list-item>
        <text:list-item>
          <text:p text:style-name="List_20_1_Content"> <text:a xlink:type="simple" xlink:href="http://fernreisemobile.eu/doku.php/wiki/fernfahrer" text:style-name="Internet_20_link" text:visited-style-name="Visited_20_Internet_20_Link">Fernfahrer</text:a></text:p>
        </text:list-item>
        <text:list-item>
          <text:p text:style-name="List_20_1_Content"> <text:a xlink:type="simple" xlink:href="http://fernreisemobile.eu/doku.php/wiki/fuely" text:style-name="Internet_20_link" text:visited-style-name="Visited_20_Internet_20_Link">Fuely</text:a></text:p>
        </text:list-item>
        <text:list-item>
          <text:p text:style-name="List_20_1_Content"> <text:a xlink:type="simple" xlink:href="http://fernreisemobile.eu/doku.php/wiki/gatschfahrer" text:style-name="Internet_20_link" text:visited-style-name="Visited_20_Internet_20_Link">Gatschfahrer</text:a> </text:p>
        </text:list-item>
        <text:list-item>
          <text:p text:style-name="List_20_1_Content"> <text:a xlink:type="simple" xlink:href="http://fernreisemobile.eu/doku.php/wiki/kaapshljmurslis" text:style-name="Internet_20_link" text:visited-style-name="Visited_20_Internet_20_Link">Kaapshljmurslis</text:a></text:p>
        </text:list-item>
        <text:list-item>
          <text:p text:style-name="List_20_1_Content"> <text:a xlink:type="simple" xlink:href="http://fernreisemobile.eu/doku.php/wiki/kapitaen_der_landstrasse" text:style-name="Internet_20_link" text:visited-style-name="Visited_20_Internet_20_Link">Kapitän der Landstraße</text:a></text:p>
        </text:list-item>
        <text:list-item>
          <text:p text:style-name="List_20_1_Content"> Mittelspurparker</text:p>
        </text:list-item>
        <text:list-item>
          <text:p text:style-name="List_20_1_Content"> <text:a xlink:type="simple" xlink:href="http://fernreisemobile.eu/doku.php/wiki/passagier" text:style-name="Internet_20_link" text:visited-style-name="Visited_20_Internet_20_Link">Passagier</text:a></text:p>
        </text:list-item>
        <text:list-item>
          <text:p text:style-name="List_20_1_Content"> Raser</text:p>
        </text:list-item>
        <text:list-item>
          <text:p text:style-name="List_20_1_Content"> <text:a xlink:type="simple" xlink:href="http://fernreisemobile.eu/doku.php/wiki/rudelradler" text:style-name="Internet_20_link" text:visited-style-name="Visited_20_Internet_20_Link">Rudelradler</text:a></text:p>
        </text:list-item>
        <text:list-item>
          <text:p text:style-name="List_20_1_Content"> <text:a xlink:type="simple" xlink:href="http://fernreisemobile.eu/doku.php/wiki/soccer_moms" text:style-name="Internet_20_link" text:visited-style-name="Visited_20_Internet_20_Link">Soccer Moms</text:a> (and Dads)</text:p>
        </text:list-item>
        <text:list-item>
          <text:p text:style-name="List_20_1_Content"> <text:a xlink:type="simple" xlink:href="http://fernreisemobile.eu/doku.php/wiki/sonntagsfahrer" text:style-name="Internet_20_link" text:visited-style-name="Visited_20_Internet_20_Link">Sonntagsfahrer</text:a></text:p>
        </text:list-item>
        <text:list-item>
          <text:p text:style-name="List_20_1_Content"> <text:a xlink:type="simple" xlink:href="http://fernreisemobile.eu/doku.php/wiki/soft-roaders" text:style-name="Internet_20_link" text:visited-style-name="Visited_20_Internet_20_Link">Soft-Roader</text:a></text:p>
        </text:list-item>
        <text:list-item>
          <text:p text:style-name="List_20_1_Content_Last"> <text:a xlink:type="simple" xlink:href="http://fernreisemobile.eu/doku.php/wiki/trucker" text:style-name="Internet_20_link" text:visited-style-name="Visited_20_Internet_20_Link">Trucker</text:a></text:p>
        </text:list-item>
      </text:list>
      <text:h text:style-name="Heading_20_3" text:outline-level="3"><text:bookmark-start text:name="__RefHeading___literatur_8"/><text:bookmark-start text:name="literatur"/>Literatur<text:bookmark-end text:name="__RefHeading___literatur_8"/><text:bookmark-end text:name="literatur"/></text:h>
      <text:list text:style-name="List_20_1" text:continue-numbering="false">
        <text:list-item>
          <text:p text:style-name="List_20_1_Content_First"> <text:span text:style-name="Source_20_Text">Bausinger, Hermann</text:span><text:line-break/><text:span text:style-name="Emphasis">Name und Stereotyp</text:span><text:line-break/>in: Gerndt, Helge (Hg.): Stereotypenforschung im Alltagsleben, S. 13-19.</text:p>
        </text:list-item>
        <text:list-item>
          <text:p text:style-name="List_20_1_Content"> ders.<text:line-break/><text:span text:style-name="Emphasis">Stereotypie und <text:a xlink:type="simple" xlink:href="http://fernreisemobile.eu/doku.php/wiki/wahrnehmung" text:style-name="Internet_20_link" text:visited-style-name="Visited_20_Internet_20_Link">Wirklichkeit</text:a></text:span><text:line-break/>in: Jahrbuch Deutsch als Fremdsprache 14 (1988) 157-170.</text:p>
        </text:list-item>
        <text:list-item>
          <text:p text:style-name="List_20_1_Content"> <text:span text:style-name="Source_20_Text">Friedrich, Udo</text:span><text:line-break/><text:span text:style-name="Emphasis"><text:a xlink:type="simple" xlink:href="http://fernreisemobile.eu/doku.php/wiki/der_fahrende_haendler" text:style-name="Internet_20_link" text:visited-style-name="Visited_20_Internet_20_Link">Kaufmann</text:a>–<text:a xlink:type="simple" xlink:href="http://fernreisemobile.eu/doku.php/wiki/abenteuer" text:style-name="Internet_20_link" text:visited-style-name="Visited_20_Internet_20_Link">Abenteurer</text:a>–<text:a xlink:type="simple" xlink:href="http://fernreisemobile.eu/doku.php/wiki/pilger" text:style-name="Internet_20_link" text:visited-style-name="Visited_20_Internet_20_Link">Pilger</text:a>: Figuren und Diskurse des Staunens in Reisebeschreibungen der Frühen Neuzeit.</text:span><text:line-break/>S. 175–204 in: Staunen als Grenzphänomen. Leiden 2014: Brill Fink.</text:p>
        </text:list-item>
        <text:list-item>
          <text:p text:style-name="List_20_1_Content"> <text:span text:style-name="Source_20_Text">Theodor Fontane</text:span><text:line-break/><text:span text:style-name="Emphasis">Von vor und nach der Reise: Plaudereien und kleine Geschichten</text:span>.<text:line-break/> Berlin 1894: Fontane<text:line-break/>Darin „Modernes Reisen“ (1873) mit Gedanken über Figuren wie den <text:a xlink:type="simple" xlink:href="http://fernreisemobile.eu/doku.php/wiki/sommerfrische" text:style-name="Internet_20_link" text:visited-style-name="Visited_20_Internet_20_Link">Sommerfrischler</text:a> und davon unterschieden den Sommerreisenden und das Massenreisen.</text:p>
        </text:list-item>
        <text:list-item>
          <text:p text:style-name="List_20_1_Content"> <text:span text:style-name="Source_20_Text">Friedrich Gerstäcker</text:span><text:line-break/><text:span text:style-name="Emphasis">Reisende.</text:span><text:line-break/>Die Gartenlaube, 17-18 (1860) 267–270, 276–278 <text:a xlink:type="simple" xlink:href="https://de.wikisource.org/wiki/Reisende" text:style-name="Internet_20_link" text:visited-style-name="Visited_20_Internet_20_Link">Online</text:a><text:line-break/><text:a xlink:type="simple" xlink:href="http://fernreisemobile.eu/doku.php/wiki/wandervogel" text:style-name="Internet_20_link" text:visited-style-name="Visited_20_Internet_20_Link">Wandervogel</text:a>, Länder- und Waaren-Reisende, <text:a xlink:type="simple" xlink:href="http://fernreisemobile.eu/doku.php/wiki/passagier" text:style-name="Internet_20_link" text:visited-style-name="Visited_20_Internet_20_Link">Passagiere</text:a>, Landstreicher, commis voyageurs, Diplomaten, arme Reisende (Handwerker), Zweck-Reisende: Postillone, Frachtfuhrleute und Conducteure, Badereisende, Vergnügungs-Reisende, <text:a xlink:type="simple" xlink:href="http://fernreisemobile.eu/doku.php/wiki/wandern" text:style-name="Internet_20_link" text:visited-style-name="Visited_20_Internet_20_Link">Wanderer</text:a> und Auswanderer</text:p>
        </text:list-item>
        <text:list-item>
          <text:p text:style-name="List_20_1_Content"> <text:span text:style-name="Source_20_Text">Glaubitz, Gerald</text:span><text:line-break/><text:span text:style-name="Emphasis">Stereotypenproblematik und Reisedidaktik</text:span><text:line-break/><text:span text:style-name="Emphasis">Methodische Überlegungen und historische Beispiele</text:span>.<text:line-break/>in: Hahn, Hans Henning (Hg.), Historische Stereotypenforschung, S. 75–103.</text:p>
        </text:list-item>
        <text:list-item>
          <text:p text:style-name="List_20_1_Content"> <text:span text:style-name="Source_20_Text">Goltz, Bogumil</text:span><text:line-break/><text:span text:style-name="Emphasis">Typen der Gesellschaft.</text:span><text:line-break/>Bd. 1 Grünberg 1860: Levysohn S. 14; Berlin: Druck und Verlag von Otto Janke S. 10</text:p>
        </text:list-item>
        <text:list-item>
          <text:p text:style-name="List_20_1_Content"> <text:span text:style-name="Source_20_Text">López Barxas, Francisco</text:span><text:line-break/><text:span text:style-name="Emphasis">El viajero del Camino: tipología y entretenimiento.</text:span><text:line-break/>El camino de Santiago. Cursos de verano de El Escorial 93-94 (1995) 49-62 </text:p>
        </text:list-item>
        <text:list-item>
          <text:p text:style-name="List_20_1_Content"> <text:span text:style-name="Source_20_Text">Mckercher, B., &amp; du Cros, H.</text:span><text:line-break/><text:span text:style-name="Emphasis">Testing a cultural tourism typology.</text:span><text:line-break/>International Journal of Tourism Research. 5.1 (2003) 45–58 <text:a xlink:type="simple" xlink:href="https://doi.org/10.1002/jtr.417" text:style-name="Internet_20_link" text:visited-style-name="Visited_20_Internet_20_Link">DOI</text:a></text:p>
        </text:list-item>
        <text:list-item>
          <text:p text:style-name="List_20_1_Content"> <text:span text:style-name="Source_20_Text">Mehmetoglu, M.</text:span><text:line-break/><text:span text:style-name="Emphasis">A Typology of Tourists from a Different Angle.</text:span><text:line-break/>International Journal of Hospitality &amp; Tourism Administration, 5.3 (2004) 69–90. <text:a xlink:type="simple" xlink:href="https://doi.org/10.1300/J149v05n03_05" text:style-name="Internet_20_link" text:visited-style-name="Visited_20_Internet_20_Link">DOI</text:a> </text:p>
        </text:list-item>
        <text:list-item>
          <text:p text:style-name="List_20_1_Content"> <text:span text:style-name="Source_20_Text">Niedermayr, Hermann</text:span><text:line-break/><text:span text:style-name="Emphasis">Edle Wilde und grausame Barbaren.<text:line-break/>Begegnung und Umgang mit dem <text:a xlink:type="simple" xlink:href="http://fernreisemobile.eu/doku.php/wiki/der_fremde" text:style-name="Internet_20_link" text:visited-style-name="Visited_20_Internet_20_Link">Fremden</text:a> im Spiegel lateinischer Texte.</text:span><text:line-break/>VIII, 160 S. ( =Latein in unserer Zeit) Wien Braumüller 2005 <text:a xlink:type="simple" xlink:href="http://iv.hpt.at/IV_22004.pdf" text:style-name="Internet_20_link" text:visited-style-name="Visited_20_Internet_20_Link">Inhaltsverzeichnis</text:a></text:p>
        </text:list-item>
        <text:list-item>
          <text:p text:style-name="List_20_1_Content"> <text:span text:style-name="Source_20_Text">Olsen, Daniel H.</text:span><text:line-break/><text:span text:style-name="Emphasis">Pilgrims, Tourists and Max Weber’s ‘Ideal Types’</text:span>.<text:line-break/>Annals of Tourism Research 37.3 (2010) 848-851. <text:a xlink:type="simple" xlink:href="https://doi.org/10.1016/j.annals.2010.02.002" text:style-name="Internet_20_link" text:visited-style-name="Visited_20_Internet_20_Link">DOI</text:a> </text:p>
        </text:list-item>
        <text:list-item>
          <text:p text:style-name="List_20_1_Content"> <text:span text:style-name="Source_20_Text">Dennis Porter</text:span> <text:line-break/><text:span text:style-name="Emphasis">Haunted journeys : desire and transgression in european travel writing.</text:span><text:line-break/>341 S. Princeton, N.J. 1991: Princeton University Press. s. Wolfzettel S. 8 <text:a xlink:type="simple" xlink:href="http://bvbr.bib-bvb.de:8991/exlibris/aleph/a24_1/apache_media/DL8XVR5C9D5GVBN661X8JCBRMY53UH.pdf" text:style-name="Internet_20_link" text:visited-style-name="Visited_20_Internet_20_Link">Inhalt</text:a> </text:p>
        </text:list-item>
        <text:list-item>
          <text:p text:style-name="List_20_1_Content"> <text:span text:style-name="Source_20_Text">Richard, Jean</text:span><text:line-break/><text:span text:style-name="Emphasis">Les récits de voyages et de pèlerinages</text:span>.<text:line-break/>88 S. Turnhout 1981/1996 (Typologie des sources du moyen âge occidental, 38). Eine analytische, literarische Typologie Reiseberichte von Pilgern, Gesandtschaften, Reisender, Missionare sowie Pilgerführer und Aufrufe zu Kreuzzügen. </text:p>
        </text:list-item>
        <text:list-item>
          <text:p text:style-name="List_20_1_Content"> <text:span text:style-name="Source_20_Text">Paolo Scarpi</text:span><text:line-break/><text:span text:style-name="Emphasis">La <text:a xlink:type="simple" xlink:href="http://fernreisemobile.eu/doku.php/wiki/flucht" text:style-name="Internet_20_link" text:visited-style-name="Visited_20_Internet_20_Link">fuga</text:a> e il <text:a xlink:type="simple" xlink:href="http://fernreisemobile.eu/doku.php/wiki/heimkehr" text:style-name="Internet_20_link" text:visited-style-name="Visited_20_Internet_20_Link">ritorno</text:a> : storia e mitologia del viaggio.</text:span><text:line-break/>253 S. Venezia 1992: Marsilio<text:line-break/>Der Religionswissenschaftler konstruiert eine anhaltende Kreisbewegung zwischen den Polen Flucht und Rückkehr, s. Wolfzettel S. 8 ff.</text:p>
        </text:list-item>
        <text:list-item>
          <text:p text:style-name="List_20_1_Content"> <text:span text:style-name="Source_20_Text">Paul Starkey</text:span>, <text:span text:style-name="Source_20_Text">Janet Starkey</text:span> (Hg.)<text:line-break/><text:span text:style-name="Emphasis">Pious pilgrims, discerning travellers, curious tourists : changing patterns of travel to the Middle East from Medieval to modern times</text:span><text:line-break/>ASTENE Biennial Conference (Association for the Study of Travel in Egypt and the Near East), Tagungsbandmit 17 Beiträgen, 2019. 408 S. Astene and Archaeopress Publishing, Oxford, 2020. <text:a xlink:type="simple" xlink:href="https://www.archaeopress.com/Archaeopress/DMS/A5246E91E8074952B27BE921942C31FA/9781789697520-sample.pdf" text:style-name="Internet_20_link" text:visited-style-name="Visited_20_Internet_20_Link">Inhalt und Einleitung</text:a> </text:p>
        </text:list-item>
        <text:list-item>
          <text:p text:style-name="List_20_1_Content"> <text:span text:style-name="Source_20_Text">Theroux, Paul</text:span><text:line-break/><text:span text:style-name="Emphasis">Figuren in der <text:a xlink:type="simple" xlink:href="http://fernreisemobile.eu/doku.php/wiki/landschaft" text:style-name="Internet_20_link" text:visited-style-name="Visited_20_Internet_20_Link">Landschaft</text:a>. Begegnungen auf <text:a xlink:type="simple" xlink:href="http://fernreisemobile.eu/doku.php/wiki/reisen" text:style-name="Internet_20_link" text:visited-style-name="Visited_20_Internet_20_Link">Reisen</text:a>.</text:span><text:line-break/>525 S. Hamburg 2021: Hoffmann und Campe. <text:a xlink:type="simple" xlink:href="https://d-nb.info/1231463651/04" text:style-name="Internet_20_link" text:visited-style-name="Visited_20_Internet_20_Link">Inhalt</text:a> mit den Stichworten: Drogentour, <text:a xlink:type="simple" xlink:href="http://fernreisemobile.eu/doku.php/wiki/wildnis" text:style-name="Internet_20_link" text:visited-style-name="Visited_20_Internet_20_Link">Wildnis</text:a>, Neverland, Greeneland, <text:a xlink:type="simple" xlink:href="http://fernreisemobile.eu/doku.php/wiki/schicksal" text:style-name="Internet_20_link" text:visited-style-name="Visited_20_Internet_20_Link">Schicksal</text:a>, <text:a xlink:type="simple" xlink:href="http://fernreisemobile.eu/doku.php/wiki/reisende" text:style-name="Internet_20_link" text:visited-style-name="Visited_20_Internet_20_Link">Reisende</text:a>, <text:a xlink:type="simple" xlink:href="http://fernreisemobile.eu/doku.php/wiki/der_weise_narr" text:style-name="Internet_20_link" text:visited-style-name="Visited_20_Internet_20_Link">Komödiant</text:a>, <text:a xlink:type="simple" xlink:href="http://fernreisemobile.eu/doku.php/wiki/grenzgaenger" text:style-name="Internet_20_link" text:visited-style-name="Visited_20_Internet_20_Link">Grenzüberschreitung</text:a>, <text:a xlink:type="simple" xlink:href="http://fernreisemobile.eu/doku.php/wiki/abenteuer" text:style-name="Internet_20_link" text:visited-style-name="Visited_20_Internet_20_Link">Abenteurer</text:a>, <text:a xlink:type="simple" xlink:href="http://fernreisemobile.eu/doku.php/wiki/welt" text:style-name="Internet_20_link" text:visited-style-name="Visited_20_Internet_20_Link">Welt</text:a>, <text:a xlink:type="simple" xlink:href="http://fernreisemobile.eu/doku.php/wiki/inseln" text:style-name="Internet_20_link" text:visited-style-name="Visited_20_Internet_20_Link">Inseln</text:a> und »Das Problem mit der <text:a xlink:type="simple" xlink:href="http://fernreisemobile.eu/doku.php/wiki/literaturliste_biographien" text:style-name="Internet_20_link" text:visited-style-name="Visited_20_Internet_20_Link">Autobiographie</text:a>«</text:p>
        </text:list-item>
        <text:list-item>
          <text:p text:style-name="List_20_1_Content"> <text:span text:style-name="Source_20_Text">Friedrich Wolfzettel</text:span><text:line-break/><text:span text:style-name="Emphasis">Zum Problem mythischer Strukturen im Reisebericht.</text:span><text:line-break/>S. 3–30 in: Erkundung und Beschreibung der Welt zur Poetik der Reise- und Länderberichte ; Vorträge eines interdisziplinären Symposiums vom 19. bis 24. Juni 2000 an der Justus-Liebig-Universität Gießen. Amsterdam 2003: Rodopi. Überlegungen zum Auffinden von Strukturen und Typologien mit Hinweis auf zwei seltene Überlegungen zu <text:a xlink:type="simple" xlink:href="http://fernreisemobile.eu/doku.php/wiki/soziotechnisches_handlungssystem" text:style-name="Internet_20_link" text:visited-style-name="Visited_20_Internet_20_Link">Handlungskreisen</text:a> beim <text:a xlink:type="simple" xlink:href="http://fernreisemobile.eu/doku.php/wiki/unterwegs-sein" text:style-name="Internet_20_link" text:visited-style-name="Visited_20_Internet_20_Link">Unterwegs-Sein</text:a> von <text:span text:style-name="Source_20_Text">Paolo Scarpi</text:span> und und <text:span text:style-name="Source_20_Text">Dennis Porter</text:span>. </text:p>
        </text:list-item>
        <text:list-item>
          <text:p text:style-name="List_20_1_Content_Last"> → <text:a xlink:type="simple" xlink:href="http://fernreisemobile.eu/doku.php/wiki/imagination_und_anschauung#wir_und_die_anderen:eine_zeitleiste_der_perspektiven" text:style-name="Internet_20_link" text:visited-style-name="Visited_20_Internet_20_Link">Wir und die Anderen: Eine Zeitleiste der Perspektiv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13:21</meta:creation-date>
    <dc:creator>Generated</dc:creator>
    <dc:date>2025-12-08T05::13:21</dc:date>
    <dc:language>en-US</dc:language>
    <meta:editing-cycles>1</meta:editing-cycles>
    <meta:editing-duration>PT0S</meta:editing-duration>
    <dc:title>wiki:liste_figuren</dc:title>
  </office:meta>
</office:document-meta>
</file>