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locus_amoenus"/><text:bookmark-start text:name="__RefHeading___locus_amoenus_1"/><text:bookmark-start text:name="locus_amoenus"/>Locus amoenus<text:bookmark-end text:name="__RefHeading___locus_amoenus_1"/><text:bookmark-end text:name="locus_amoenus"/></text:h>
      <text:p text:style-name="Text_20_body">Lateinisch der `liebliche Ort´, ein Idyll <text:note text:id="ftn0" text:note-class="footnote"><text:note-citation text:label="1)">1)</text:note-citation><text:note-body><text:p text:style-name="Text_20_body">`Bildchen´ &lt; griech. εἶδος eidos `Bild´</text:p></text:note-body></text:note>, die Vorstellung einer Oase - Orte, die ein <text:a xlink:type="simple" xlink:href="http://fernreisemobile.eu/doku.php/wiki/einfach_leben" text:style-name="Internet_20_link" text:visited-style-name="Visited_20_Internet_20_Link">einfaches Leben</text:a> ermöglichen im Gegensatz zu »locus terra deserta, locus horroris (terribilis) in vasta solitudo« einem unbewohnten Land, einem schrecklichen Ort in wüster Einsamkeit; doch sind beide <text:a xlink:type="simple" xlink:href="http://fernreisemobile.eu/doku.php/wiki/liste_phantasieorte" text:style-name="Internet_20_link" text:visited-style-name="Visited_20_Internet_20_Link">Orte der Phantasie</text:a> und  <text:a xlink:type="simple" xlink:href="http://fernreisemobile.eu/doku.php/wiki/liste_raumvorstellungen" text:style-name="Internet_20_link" text:visited-style-name="Visited_20_Internet_20_Link">Raumvorstellungen</text:a> wie andere <text:span text:style-name="Emphasis">topoi</text:span>.</text:p>
      <text:list text:style-name="List_20_1" text:continue-numbering="false">
        <text:list-item>
          <text:p text:style-name="List_20_1_Content_First"> <text:span text:style-name="Strong_20_Emphasis">Anakreontik</text:span><text:line-break/>Ein Stil der europäischen Dichtung im Rokoko (<text:a xlink:type="simple" xlink:href="http://fernreisemobile.eu/doku.php/wiki/unterwegs_im_18._jahrhundert" text:style-name="Internet_20_link" text:visited-style-name="Visited_20_Internet_20_Link">18. Jahrhundert</text:a>), der sich spielerisch mit Liebe, Freundschaft, Natur, Wein und Geselligkeit beschäftigt. Benannt ist die Anakreontik nach dem Dichter <text:span text:style-name="Source_20_Text">Anakreon</text:span> (6. Jh. v. Chr.) und dessen Lyriksammlung Anakreonteia. </text:p>
        </text:list-item>
        <text:list-item>
          <text:p text:style-name="List_20_1_Content"> <text:span text:style-name="Strong_20_Emphasis">Arkadien</text:span><text:line-break/>eine mythische Landschaft in Griechenland verbunden mit der Vorstellung des einfachen, freien Lebens in idyllischer Natur. Populär gemacht durch <text:span text:style-name="Source_20_Text">Goethes</text:span> Diktum <text:span text:style-name="Emphasis">»Auch ich in Arkadien!«</text:span> für seine italienische Reise vom 3.9.1786 bis 18.6.1788 und die Bilder des »Goethe-Tischbein«, <text:span text:style-name="Source_20_Text">Johann Heinrich Wilhelm Tischbein</text:span> (1751-1829). → <text:a xlink:type="simple" xlink:href="http://fernreisemobile.eu/doku.php/wiki/ausstellungsliste_fernweh_reisefieber_reiselust" text:style-name="Internet_20_link" text:visited-style-name="Visited_20_Internet_20_Link">Ausstellungen</text:a></text:p>
          <text:list text:style-name="List_20_1">
            <text:list-item>
              <text:p text:style-name="List_20_1_Content"> <text:span text:style-name="Source_20_Text">Ramharter, Johannes</text:span><text:line-break/><text:span text:style-name="Emphasis">Arkadien - ein Land, das es niemals gab</text:span><text:line-break/>= Arcadia: un paese che non è mai esistito.<text:line-break/>S. 24-39 in: <text:span text:style-name="Emphasis">Goethes Italienische Reise.</text:span> Herausgeber/a Cura di Peter Assmann, Helena Pereña, Johannes Ramharter. deutsch/italienisch 406 Seiten Milano Skira [Innsbruck] 2020</text:p>
            </text:list-item>
          </text:list>
        </text:list-item>
        <text:list-item>
          <text:p text:style-name="List_20_1_Content"> <text:span text:style-name="Strong_20_Emphasis">Beatus ille</text:span><text:line-break/>nach dem Vers von <text:span text:style-name="Source_20_Text">Horaz</text:span> (65 bis 8 BC) <text:span text:style-name="Emphasis">Beatus ille qui procul negotiis</text:span> `Glücklich sind jene, fern der Pflichten´, also auf dem einsamen Landgut abseits der Stadt.</text:p>
          <text:list text:style-name="List_20_1">
            <text:list-item>
              <text:p text:style-name="List_20_1_Content"> <text:span text:style-name="Source_20_Text">Lohmeier, Anke-Marie</text:span><text:line-break/><text:span text:style-name="Emphasis">Beatus ille: Studien zum „Lob des Landlebens“ in der Literatur des absolutistischen Zeitalters.</text:span> <text:line-break/>Diss. Univ. Kiel 1980. Tübingen 1981. </text:p>
            </text:list-item>
          </text:list>
        </text:list-item>
        <text:list-item>
          <text:p text:style-name="List_20_1_Content"> <text:span text:style-name="Strong_20_Emphasis">Bukolik</text:span><text:line-break/>Dichtungen seit der griechischen Antike (z.B. <text:span text:style-name="Source_20_Text">Theokrit</text:span>) über idyllische Landschaften mit Hirten.</text:p>
          <text:list text:style-name="List_20_1">
            <text:list-item>
              <text:p text:style-name="List_20_1_Content"> <text:span text:style-name="Source_20_Text">Luick, Rainer</text:span><text:line-break/><text:span text:style-name="Emphasis">Unterwegs nach Bukolien und Arkadien.</text:span><text:line-break/>Petermanns Geographische Mitteilungen Gotha 145.1 (2001) 54-71</text:p>
            </text:list-item>
          </text:list>
        </text:list-item>
        <text:list-item>
          <text:p text:style-name="List_20_1_Content"> Der <text:span text:style-name="Strong_20_Emphasis"><text:a xlink:type="simple" xlink:href="http://fernreisemobile.eu/doku.php/wiki/der_edle_wilde" text:style-name="Internet_20_link" text:visited-style-name="Visited_20_Internet_20_Link">Edle Wilde</text:a></text:span><text:line-break/>Als erster »edler Wilder« erscheint in der griechischen Literatur <text:span text:style-name="Source_20_Text">Anacharsis</text:span>.</text:p>
          <text:list text:style-name="List_20_1">
            <text:list-item>
              <text:p text:style-name="List_20_1_Content"> <text:span text:style-name="Source_20_Text">Schubert, Charlotte</text:span><text:line-break/><text:span text:style-name="Emphasis">Anacharsis der Weise: Nomade, Skythe, Grieche.</text:span><text:line-break/> 227 S. Tübingen 2010: Narr.</text:p>
            </text:list-item>
          </text:list>
        </text:list-item>
        <text:list-item>
          <text:p text:style-name="List_20_1_Content"> Das <text:span text:style-name="Strong_20_Emphasis"><text:a xlink:type="simple" xlink:href="http://fernreisemobile.eu/doku.php/wiki/einfach_leben" text:style-name="Internet_20_link" text:visited-style-name="Visited_20_Internet_20_Link">Einfache Leben</text:a></text:span></text:p>
          <text:list text:style-name="List_20_1">
            <text:list-item>
              <text:p text:style-name="List_20_1_Content"> <text:span text:style-name="Source_20_Text">Ulrich Holbein</text:span><text:line-break/><text:span text:style-name="Emphasis">Fünf ziemlich radikale Naturpropheten</text:span><text:line-break/><text:span text:style-name="Source_20_Text">Christian Wagner</text:span> aus Warmbronn, <text:span text:style-name="Source_20_Text">Karl Wilhelm Diefenbach, Gustaf Nagel, Arthur Gustav Gräser, Willy Sophus Ackermann</text:span><text:line-break/>Synergia, Basel 2016</text:p>
            </text:list-item>
          </text:list>
        </text:list-item>
        <text:list-item>
          <text:p text:style-name="List_20_1_Content"> Der <text:span text:style-name="Strong_20_Emphasis">Garten Eden</text:span> (Paradies)</text:p>
        </text:list-item>
        <text:list-item>
          <text:p text:style-name="List_20_1_Content"> Das <text:span text:style-name="Strong_20_Emphasis">Gelobte Land</text:span><text:line-break/>Eine in der Bibel beschriebene Vorstellung, das Paradies auf Erden zu finden: terra promissionis &gt; Land der Verheißung &gt; <text:a xlink:type="simple" xlink:href="http://fernreisemobile.eu/doku.php/wiki/go_west" text:style-name="Internet_20_link" text:visited-style-name="Visited_20_Internet_20_Link">Go West</text:a></text:p>
        </text:list-item>
        <text:list-item>
          <text:p text:style-name="List_20_1_Content"> Der <text:span text:style-name="Strong_20_Emphasis">Glückliche Winkel</text:span></text:p>
          <text:list text:style-name="List_20_1">
            <text:list-item>
              <text:p text:style-name="List_20_1_Content"> <text:span text:style-name="Source_20_Text">Siegfried Wichmann</text:span><text:line-break/><text:span text:style-name="Emphasis"><text:span text:style-name="Source_20_Text">Carl Spitzweg</text:span>: <text:a xlink:type="simple" xlink:href="http://fernreisemobile.eu/doku.php/wiki/reisen" text:style-name="Internet_20_link" text:visited-style-name="Visited_20_Internet_20_Link">Reisen</text:a> und <text:a xlink:type="simple" xlink:href="http://fernreisemobile.eu/doku.php/wiki/wandern" text:style-name="Internet_20_link" text:visited-style-name="Visited_20_Internet_20_Link">Wandern</text:a> in <text:a xlink:type="simple" xlink:href="http://fernreisemobile.eu/doku.php/wiki/europa" text:style-name="Internet_20_link" text:visited-style-name="Visited_20_Internet_20_Link">Europa</text:a> und der Glückliche Winkel.</text:span><text:line-break/>Stuttgart 2002: Belser. → <text:a xlink:type="simple" xlink:href="http://fernreisemobile.eu/doku.php/wiki/ausstellungsliste_reisende_a_bis_z#carl_spitzweg_1808-1885" text:style-name="Internet_20_link" text:visited-style-name="Visited_20_Internet_20_Link">Ausstellung</text:a></text:p>
            </text:list-item>
          </text:list>
        </text:list-item>
        <text:list-item>
          <text:p text:style-name="List_20_1_Content"> <text:span text:style-name="Strong_20_Emphasis">Hortus conclusus</text:span><text:line-break/>lat. `der verschlossene Garten´. Im übertragenen Sinne der Wunsch beim Reisen, ein unberührtes, idyllisches Fleckchen <text:a xlink:type="simple" xlink:href="http://fernreisemobile.eu/doku.php/wiki/erde" text:style-name="Internet_20_link" text:visited-style-name="Visited_20_Internet_20_Link">Erde</text:a> zu entdecken, insbesondere auf einer einsamen <text:a xlink:type="simple" xlink:href="http://fernreisemobile.eu/doku.php/wiki/inseln" text:style-name="Internet_20_link" text:visited-style-name="Visited_20_Internet_20_Link">Insel</text:a>.</text:p>
        </text:list-item>
        <text:list-item>
          <text:p text:style-name="List_20_1_Content"> <text:span text:style-name="Strong_20_Emphasis">Landleben</text:span></text:p>
        </text:list-item>
        <text:list-item>
          <text:p text:style-name="List_20_1_Content"> <text:span text:style-name="Strong_20_Emphasis"><text:a xlink:type="simple" xlink:href="http://fernreisemobile.eu/doku.php/wiki/einfach_leben#zurueck_zur_natur" text:style-name="Internet_20_link" text:visited-style-name="Visited_20_Internet_20_Link">Zurück zur Natur</text:a></text:span></text:p>
          <text:list text:style-name="List_20_1">
            <text:list-item>
              <text:p text:style-name="List_20_1_Content"> <text:span text:style-name="Source_20_Text">Landgrebe, Christiane</text:span><text:line-break/><text:span text:style-name="Emphasis">Zurück zur Natur? Das wilde Leben des Jean-Jacques Rousseau.</text:span><text:line-break/>375 S. Ill.  Weinheim Basel 2012: Beltz.</text:p>
            </text:list-item>
          </text:list>
        </text:list-item>
        <text:list-item>
          <text:p text:style-name="List_20_1_Content"> <text:span text:style-name="Strong_20_Emphasis">Schäferidyll</text:span></text:p>
          <text:list text:style-name="List_20_1">
            <text:list-item>
              <text:p text:style-name="List_20_1_Content"> <text:span text:style-name="Source_20_Text">Huebner, Alfred</text:span><text:line-break/><text:span text:style-name="Emphasis">Das erste deutsche Schäferidyll und seine Quellen</text:span>.<text:line-break/>Königsberg 1910.</text:p>
            </text:list-item>
          </text:list>
        </text:list-item>
        <text:list-item>
          <text:p text:style-name="List_20_1_Content"> <text:span text:style-name="Strong_20_Emphasis">Tramontane</text:span> lat. trans montana `über das Gebirge´ (Alpen)<text:line-break/>Ursprünglich der kalte Nordwind aus Sicht des nördlichen Italien.<text:line-break/>Aus der Sicht des deutschsprachigen Raumes <text:a xlink:type="simple" xlink:href="http://fernreisemobile.eu/doku.php/wiki/alpenpaesse" text:style-name="Internet_20_link" text:visited-style-name="Visited_20_Internet_20_Link">der Weg über die Alpen</text:a> ins lockende Italien.</text:p>
          <text:list text:style-name="List_20_1">
            <text:list-item>
              <text:p text:style-name="List_20_1_Content"> <text:span text:style-name="Source_20_Text">Behrmann, Alfred</text:span>:<text:line-break/><text:span text:style-name="Emphasis">Das Tramontane oder die Reise nach dem gelobten Lande</text:span>. Deutsche Schriftsteller in Italien 1755-1808.<text:line-break/>214 S. Heidelberg 1996: Winter.<text:line-break/>Reisen von <text:span text:style-name="Source_20_Text">Johann Joachim Winckelmann</text:span> (1717–1768), <text:span text:style-name="Source_20_Text">Johann Wolfgang Goethe</text:span> (1749-1832), <text:span text:style-name="Source_20_Text">Karl Philipp Moritz</text:span> (1756–1793), <text:span text:style-name="Source_20_Text">Wilhelm von Humboldt</text:span> (1767–1835), <text:span text:style-name="Source_20_Text">Johann Gottfried Seume</text:span> (1763–1810)</text:p>
            </text:list-item>
          </text:list>
        </text:list-item>
        <text:list-item>
          <text:p text:style-name="List_20_1_Content_Last"> Ein <text:span text:style-name="Strong_20_Emphasis"><text:a xlink:type="simple" xlink:href="http://fernreisemobile.eu/doku.php/wiki/weites_land" text:style-name="Internet_20_link" text:visited-style-name="Visited_20_Internet_20_Link">weites Land</text:a></text:span></text:p>
        </text:list-item>
      </text:list>
      <text:p text:style-name="Text_20_body">Der locus amoenus kann in einer romantischen <text:a xlink:type="simple" xlink:href="http://fernreisemobile.eu/doku.php/wiki/wildnis" text:style-name="Internet_20_link" text:visited-style-name="Visited_20_Internet_20_Link">Wildnis</text:a> liegen oder in einer kultivierten Natur, doch ist seine Vorstellung vor allem geprägt von den Zeitläuften. Dabei kann ein locus terribilis (wie das Gebirge) zum locus amoenus werden wie seit etwa 1800. Ähnliches gilt für den <text:a xlink:type="simple" xlink:href="http://fernreisemobile.eu/doku.php/wiki/liste_strand-abc" text:style-name="Internet_20_link" text:visited-style-name="Visited_20_Internet_20_Link">Strand</text:a>, die einsame <text:a xlink:type="simple" xlink:href="http://fernreisemobile.eu/doku.php/wiki/inseln" text:style-name="Internet_20_link" text:visited-style-name="Visited_20_Internet_20_Link">Insel</text:a>, das Hirtenidyll oder den <text:a xlink:type="simple" xlink:href="http://fernreisemobile.eu/doku.php/wiki/der_edle_wilde" text:style-name="Internet_20_link" text:visited-style-name="Visited_20_Internet_20_Link">edlen Wilden</text:a>. Umgekehrt wird aus einem locus amoenus (der <text:a xlink:type="simple" xlink:href="http://fernreisemobile.eu/doku.php/wiki/orient" text:style-name="Internet_20_link" text:visited-style-name="Visited_20_Internet_20_Link">Orient</text:a> im <text:a xlink:type="simple" xlink:href="http://fernreisemobile.eu/doku.php/wiki/reisegenerationen#ab_dem_19._jahrhundert" text:style-name="Internet_20_link" text:visited-style-name="Visited_20_Internet_20_Link">19. Jahrhundert</text:a>) wieder ein locus terribilis und auch für den <text:span text:style-name="Emphasis">Wilden Westen</text:span> und den <text:span text:style-name="Emphasis">Wilden Osten</text:span> lassen sich beide Vorstellungswelten finden, siehe <text:a xlink:type="simple" xlink:href="http://fernreisemobile.eu/doku.php/wiki/frontier" text:style-name="Internet_20_link" text:visited-style-name="Visited_20_Internet_20_Link">frontier</text:a> und <text:a xlink:type="simple" xlink:href="http://fernreisemobile.eu/doku.php/wiki/go_west" text:style-name="Internet_20_link" text:visited-style-name="Visited_20_Internet_20_Link">Go West</text:a>, jedoch leitet eher ein bequemer <text:a xlink:type="simple" xlink:href="http://fernreisemobile.eu/doku.php/wiki/spaziergang" text:style-name="Internet_20_link" text:visited-style-name="Visited_20_Internet_20_Link">Spaziergang</text:a> zum locus amoenus als schweißtreibendes <text:a xlink:type="simple" xlink:href="http://fernreisemobile.eu/doku.php/wiki/trekking" text:style-name="Internet_20_link" text:visited-style-name="Visited_20_Internet_20_Link">Trekking</text:a>.</text:p>
      <text:h text:style-name="Heading_20_3" text:outline-level="3"><text:bookmark-start text:name="__RefHeading___literatur_2"/><text:bookmark-start text:name="literatur"/>Literatur<text:bookmark-end text:name="__RefHeading___literatur_2"/><text:bookmark-end text:name="literatur"/></text:h>
      <text:list text:style-name="List_20_1" text:continue-numbering="false">
        <text:list-item>
          <text:p text:style-name="List_20_1_Content_First"> <text:span text:style-name="Source_20_Text">Sonja Glauch</text:span>, <text:span text:style-name="Source_20_Text">Susanne Köbele</text:span>, <text:span text:style-name="Source_20_Text">Uta Störmer-Caysa</text:span> (Hg.)<text:line-break/><text:span text:style-name="Emphasis">Projektion – Reflexion – Ferne. Räumliche Vorstellungen und Denkfiguren im Mittelalter</text:span>.<text:line-break/>VII, 477 S. Berlin: De Gruyter 2011. <text:a xlink:type="simple" xlink:href="https://d-nb.info/1001392175/04" text:style-name="Internet_20_link" text:visited-style-name="Visited_20_Internet_20_Link">Inhalt </text:a> </text:p>
        </text:list-item>
        <text:list-item>
          <text:p text:style-name="List_20_1_Content"> <text:span text:style-name="Source_20_Text">Hempfer, Klaus W.</text:span><text:line-break/><text:span text:style-name="Emphasis">Probleme der Bestimmung zum Petrarkismus.</text:span><text:line-break/>Überlegungen zum Forschungsstand.<text:line-break/>In: Wolf-Dieter Stempel, Karlheinz Stierle (Hrsg.): Pluralität der Welten. Aspekte der Renaissance in der Romania. München 1987, S. 253–278.</text:p>
        </text:list-item>
        <text:list-item>
          <text:p text:style-name="List_20_1_Content"> <text:span text:style-name="Source_20_Text">Hinzmann, Maria</text:span><text:line-break/><text:span text:style-name="Emphasis">Topik zwischen Modellierung und Operationalisierung: Topoi deutschsprachiger Indienreiseberichte um 1900.</text:span><text:line-break/>Universität Wuppertal 2019. 522 S. Bielefeld 2020: transcript<text:line-break/>150 Topoi aus der Analyse von 40 Indienreiseberichten, s. 6-seitiges <text:a xlink:type="simple" xlink:href="http://bvbr.bib-bvb.de:8991/exlibris/aleph/a23_1/apache_media/SKJED35Q636P9H9JPPUELSH89PEAHB.pdf" text:style-name="Internet_20_link" text:visited-style-name="Visited_20_Internet_20_Link">Inhaltsverzeichnis</text:a>, u.a.: III.6: Paradies, locus amoenus, Idylle S. 218-222.</text:p>
        </text:list-item>
        <text:list-item>
          <text:p text:style-name="List_20_1_Content"> <text:span text:style-name="Source_20_Text">Melzer, Arthur M.</text:span><text:line-break/><text:span text:style-name="Emphasis">The Natural Goodness of Man</text:span>.<text:line-break/>On the System of Rousseau’s Thought.<text:line-break/>Chicago 1990</text:p>
        </text:list-item>
        <text:list-item>
          <text:p text:style-name="List_20_1_Content"> <text:span text:style-name="Source_20_Text">Schönbeck, Gerhard</text:span><text:line-break/><text:span text:style-name="Emphasis">Der locus amoenus von <text:span text:style-name="Source_20_Text">Homer</text:span> bis <text:span text:style-name="Source_20_Text">Horaz</text:span>.</text:span><text:line-break/>Diss. Univ. Heidelberg 1962. Heidelberg 1962. </text:p>
        </text:list-item>
        <text:list-item>
          <text:p text:style-name="List_20_1_Content"> <text:span text:style-name="Source_20_Text">Stierle, Karl-Heinz</text:span><text:line-break/><text:span text:style-name="Emphasis">Petrarcas <text:a xlink:type="simple" xlink:href="http://fernreisemobile.eu/doku.php/wiki/landschaft" text:style-name="Internet_20_link" text:visited-style-name="Visited_20_Internet_20_Link">Landschaften</text:a></text:span>.<text:line-break/>Zur Geschichte ästhetischer Landschaftserfahrung.<text:line-break/>Krefeld 1979</text:p>
        </text:list-item>
        <text:list-item>
          <text:p text:style-name="List_20_1_Content"> <text:span text:style-name="Source_20_Text">Strelka, Joseph P., Jörg Jungmayr</text:span> (Hrsg.)<text:line-break/><text:span text:style-name="Emphasis">Virtus et Fortuna</text:span>.<text:line-break/>Zur Deutschen Literatur zwischen 1400 und 1720.<text:line-break/>Festschrift für Hans-Gert Roloff zu seinem 50. Geburtstag.<text:line-break/>Bern 1983. </text:p>
        </text:list-item>
        <text:list-item>
          <text:p text:style-name="List_20_1_Content_Last"> <text:span text:style-name="Source_20_Text">Thoss, Dagmar</text:span><text:line-break/><text:span text:style-name="Emphasis">Studien zum locus amoenus im <text:a xlink:type="simple" xlink:href="http://fernreisemobile.eu/doku.php/wiki/reisegenerationen#der_blick_zurueck:das_mittelalter_als_epoche" text:style-name="Internet_20_link" text:visited-style-name="Visited_20_Internet_20_Link"> Mittelalter</text:a> </text:span><text:line-break/>Wien, Stuttgart: Braumüller 1972</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03::42:11</meta:creation-date>
    <dc:creator>Generated</dc:creator>
    <dc:date>2025-12-08T03::42:11</dc:date>
    <dc:language>en-US</dc:language>
    <meta:editing-cycles>1</meta:editing-cycles>
    <meta:editing-duration>PT0S</meta:editing-duration>
    <dc:title>wiki:locus_amoenus</dc:title>
  </office:meta>
</office:document-meta>
</file>