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w_level_bridge"/><text:bookmark-start text:name="__RefHeading___low_level_bridge_1"/><text:bookmark-start text:name="low_level_bridge"/>Low Level Bridge<text:bookmark-end text:name="__RefHeading___low_level_bridge_1"/><text:bookmark-end text:name="low_level_bridge"/></text:h>
      <text:p text:style-name="Text_20_body">Engl.:  Eine betonierte Furt oder ein befahrbarer Damm, je nach Wasserstand unter Wasser. Kann schmierig sein oder aufgebrochen, bei strömendem Wasser Gefahr durch seitliches Abdriften (Aquaplaning).</text:p>
      <text:p text:style-name="Horizontal_20_Line"/>
      <text:p text:style-name="Text_20_body">siehe auch *<text:a xlink:type="simple" xlink:href="http://fernreisemobile.eu/doku.php/wiki/pisten" text:style-name="Internet_20_link" text:visited-style-name="Visited_20_Internet_20_Link">Pisten</text:a><text:line-break/>
Siehe *Dip, auch Deep bri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57:07</meta:creation-date>
    <dc:creator>Generated</dc:creator>
    <dc:date>2025-12-08T09::57:07</dc:date>
    <dc:language>en-US</dc:language>
    <meta:editing-cycles>1</meta:editing-cycles>
    <meta:editing-duration>PT0S</meta:editing-duration>
    <dc:title>wiki:low_level_bridge</dc:title>
  </office:meta>
</office:document-meta>
</file>