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_crawler"/><text:bookmark-start text:name="__RefHeading___mall_crawler_1"/><text:bookmark-start text:name="mall_crawler"/>Mall Crawler<text:bookmark-end text:name="__RefHeading___mall_crawler_1"/><text:bookmark-end text:name="mall_crawler"/></text:h>
      <text:p text:style-name="Text_20_body">Australischer Off-Road-<text:a xlink:type="simple" xlink:href="http://fernreisemobile.eu/doku.php/wiki/jargon" text:style-name="Internet_20_link" text:visited-style-name="Visited_20_Internet_20_Link">Jargon</text:a> für <text:a xlink:type="simple" xlink:href="http://fernreisemobile.eu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://fernreisemobile.eu/doku.php/wiki/mud-plugger" text:style-name="Internet_20_link" text:visited-style-name="Visited_20_Internet_20_Link">Mud-plugger</text:a></text:p>
        </text:list-item>
        <text:list-item>
          <text:p text:style-name="List_20_1_Content"> <text:a xlink:type="simple" xlink:href="http://fernreisemobile.eu/doku.php/wiki/toorak_tractor" text:style-name="Internet_20_link" text:visited-style-name="Visited_20_Internet_20_Link">Toorak Tractor</text:a></text:p>
        </text:list-item>
        <text:list-item>
          <text:p text:style-name="List_20_1_Content"> <text:a xlink:type="simple" xlink:href="http://fernreisemobile.eu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://fernreisemobile.eu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9:24</meta:creation-date>
    <dc:creator>Generated</dc:creator>
    <dc:date>2025-12-06T12::09:24</dc:date>
    <dc:language>en-US</dc:language>
    <meta:editing-cycles>1</meta:editing-cycles>
    <meta:editing-duration>PT0S</meta:editing-duration>
    <dc:title>wiki:mall_crawler</dc:title>
  </office:meta>
</office:document-meta>
</file>