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telsack"/><text:bookmark-start text:name="__RefHeading___mantelsack_1"/><text:bookmark-start text:name="mantelsack"/>Mantelsack<text:bookmark-end text:name="__RefHeading___mantelsack_1"/><text:bookmark-end text:name="mantelsack"/></text:h>
      <text:p text:style-name="Text_20_body">Begriff für ein längliches <text:a xlink:type="simple" xlink:href="http://fernreisemobile.eu/doku.php/wiki/reisegepaeck" text:style-name="Internet_20_link" text:visited-style-name="Visited_20_Internet_20_Link">Reisegepäckstück</text:a>, das im Wesentlichen für Kleidung gedacht war, in der Machart dem Seesack vergleichbar und entweder über der Schulter oder als Quersack auf einem Pferd oder Esel getragen wurde.</text:p>
      <text:p text:style-name="Text_20_body">»Mantel« ist aus dem Lateinischen <text:span text:style-name="Emphasis">mantellum</text:span> ins Deutsche übernommen worden und hat das althochdeutsche <text:span text:style-name="Emphasis">hachul</text:span> verdrängt. Da auch Sack aus einem lateinischen <text:span text:style-name="Emphasis">saccum</text:span> entstand, ist der »Mantelsack« nur scheinbar deutsch und verdrängte sowohl den gleichbedeutenden, im Mittelalter noch weit verbreiteten *<text:a xlink:type="simple" xlink:href="http://fernreisemobile.eu/doku.php/wiki/wadsack" text:style-name="Internet_20_link" text:visited-style-name="Visited_20_Internet_20_Link">Wadsack</text:a> als auch das aus der Antike stammende *<text:a xlink:type="simple" xlink:href="http://fernreisemobile.eu/doku.php/wiki/mantica" text:style-name="Internet_20_link" text:visited-style-name="Visited_20_Internet_20_Link">Mantica</text:a> und das seltene <text:span text:style-name="Emphasis">penularium</text:span>.</text:p>
      <text:p text:style-name="Text_20_body">Als Zwerchsack oder Doppelsack (rumän. Desagă, Dialekt Aissok) gab es ihn im Siebenbürgischen bis in die Gegenwart mit rund 80 Liter Volumen wurde er mittig zusammengebunden und über die Schulter gelegt <text:note text:id="ftn0" text:note-class="footnote"><text:note-citation text:label="1)">1)</text:note-citation><text:note-body><text:p text:style-name="Text_20_body">ausführlich beschrieben bei: <text:span text:style-name="Source_20_Text">Monika Habersohn</text:span><text:line-break/><text:span text:style-name="Emphasis">Die siebenbürgischen Landler: eine Spurensicherung</text:span><text:line-break/>Band 1, Böhlau Verlag Wien, 2002<text:line-break/>desagă, dăsagă „eine der beiden Taschen des Quersacks“, Plural diesagi, disag
<text:span text:style-name="Source_20_Text">Ernst Gamillscheg</text:span><text:line-break/><text:span text:style-name="Emphasis">Die Mundart von Șerbănești-Titulești</text:span><text:line-break/>W. Gronau, 1936 </text:p></text:note-body></text:note></text:p>
      <text:p text:style-name="Horizontal_20_Line"/>
      <text:p text:style-name="Text_20_body">siehe auch<text:line-break/>
<text:a xlink:type="simple" xlink:href="http://fernreisemobile.eu/doku.php/wiki/liste_der_reisegepaeckarten" text:style-name="Internet_20_link" text:visited-style-name="Visited_20_Internet_20_Link">Liste der Reisegepäckarten</text:a><text:line-break/>
<text:a xlink:type="simple" xlink:href="http://fernreisemobile.eu/doku.php/wiki/liste_der_reise-utensilien" text:style-name="Internet_20_link" text:visited-style-name="Visited_20_Internet_20_Link">Reise-Utensil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6::37:10</meta:creation-date>
    <dc:creator>Generated</dc:creator>
    <dc:date>2025-12-06T16::37:10</dc:date>
    <dc:language>en-US</dc:language>
    <meta:editing-cycles>1</meta:editing-cycles>
    <meta:editing-duration>PT0S</meta:editing-duration>
    <dc:title>wiki:mantelsack</dc:title>
  </office:meta>
</office:document-meta>
</file>