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d_wandering"/><text:bookmark-start text:name="__RefHeading___mind_wandering_1"/><text:bookmark-start text:name="mind_wandering"/>Mind Wandering<text:bookmark-end text:name="__RefHeading___mind_wandering_1"/><text:bookmark-end text:name="mind_wandering"/></text:h>
      <text:p text:style-name="Text_20_body">Frei übersetzt: »Augen zu und weg - vom Urlaub träumen«, also eine Form des pseudomobilen <text:a xlink:type="simple" xlink:href="http://fernreisemobile.eu/doku.php/wiki/balconing" text:style-name="Internet_20_link" text:visited-style-name="Visited_20_Internet_20_Link">balconing</text:a> durch <text:a xlink:type="simple" xlink:href="http://fernreisemobile.eu/doku.php/wiki/coronaconform#kopfreisen" text:style-name="Internet_20_link" text:visited-style-name="Visited_20_Internet_20_Link">Kopfreisen</text:a> zu <text:a xlink:type="simple" xlink:href="http://fernreisemobile.eu/doku.php/wiki/liste_phantasieorte" text:style-name="Internet_20_link" text:visited-style-name="Visited_20_Internet_20_Link">Phantasieorten</text:a> oder nach <text:a xlink:type="simple" xlink:href="http://fernreisemobile.eu/doku.php/wiki/balkonien" text:style-name="Internet_20_link" text:visited-style-name="Visited_20_Internet_20_Link">Balkoni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54</meta:creation-date>
    <dc:creator>Generated</dc:creator>
    <dc:date>2025-12-06T10::57:54</dc:date>
    <dc:language>en-US</dc:language>
    <meta:editing-cycles>1</meta:editing-cycles>
    <meta:editing-duration>PT0S</meta:editing-duration>
    <dc:title>wiki:mind_wandering</dc:title>
  </office:meta>
</office:document-meta>
</file>