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lle"/><text:bookmark-start text:name="__RefHeading___molle_1"/><text:bookmark-start text:name="molle"/>MOLLE<text:bookmark-end text:name="__RefHeading___molle_1"/><text:bookmark-end text:name="molle"/></text:h>
      <text:p text:style-name="Text_20_body"><text:a xlink:type="simple" xlink:href="http://fernreisemobile.eu/doku.php/wiki/abkuerzungen" text:style-name="Internet_20_link" text:visited-style-name="Visited_20_Internet_20_Link">Initialabkürzung</text:a> für <text:span text:style-name="Emphasis">Modular Lightweight Load-Carrying Equipment</text:span>, ein <text:a xlink:type="simple" xlink:href="http://fernreisemobile.eu/doku.php/wiki/ausruestungskonzepte_us-army" text:style-name="Internet_20_link" text:visited-style-name="Visited_20_Internet_20_Link">Entwicklungskonzept der US-Army</text:a> von 1997 für deren <text:a xlink:type="simple" xlink:href="http://fernreisemobile.eu/doku.php/wiki/ausruestung" text:style-name="Internet_20_link" text:visited-style-name="Visited_20_Internet_20_Link">Ausrüstung</text:a>, die auch im zivilen <text:a xlink:type="simple" xlink:href="http://fernreisemobile.eu/doku.php/wiki/ausruester" text:style-name="Internet_20_link" text:visited-style-name="Visited_20_Internet_20_Link">Ausrüsterhandel</text:a> zu finden ist, beispielsweise Rucksäcke und Bekleidungsteile, Vorgängerkonzepte waren:</text:p>
      <text:list text:style-name="List_20_1" text:continue-numbering="false">
        <text:list-item>
          <text:p text:style-name="List_20_1_Content_First"> <text:a xlink:type="simple" xlink:href="http://fernreisemobile.eu/doku.php/wiki/mlce" text:style-name="Internet_20_link" text:visited-style-name="Visited_20_Internet_20_Link">MLCE</text:a><text:line-break/></text:p>
        </text:list-item>
        <text:list-item>
          <text:p text:style-name="List_20_1_Content"> <text:a xlink:type="simple" xlink:href="http://fernreisemobile.eu/doku.php/wiki/alice" text:style-name="Internet_20_link" text:visited-style-name="Visited_20_Internet_20_Link">ALICE</text:a><text:line-break/></text:p>
        </text:list-item>
        <text:list-item>
          <text:p text:style-name="List_20_1_Content_Last"> <text:a xlink:type="simple" xlink:href="http://fernreisemobile.eu/doku.php/wiki/lincloe" text:style-name="Internet_20_link" text:visited-style-name="Visited_20_Internet_20_Link">LINCLO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ource_20_Text">Hans-Heinrich Pardey</text:span><text:line-break/><text:a xlink:type="simple" xlink:href="https://www.faz.net/-gyg-a41fl" text:style-name="Internet_20_link" text:visited-style-name="Visited_20_Internet_20_Link">Der Huckehuckepack</text:a><text:line-break/>FAZ 06.10.2020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9::46:21</meta:creation-date>
    <dc:creator>Generated</dc:creator>
    <dc:date>2025-12-06T09::46:21</dc:date>
    <dc:language>en-US</dc:language>
    <meta:editing-cycles>1</meta:editing-cycles>
    <meta:editing-duration>PT0S</meta:editing-duration>
    <dc:title>wiki:molle</dc:title>
  </office:meta>
</office:document-meta>
</file>