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rks"/><text:bookmark-start text:name="__RefHeading___murks_1"/><text:bookmark-start text:name="murks"/>Murks<text:bookmark-end text:name="__RefHeading___murks_1"/><text:bookmark-end text:name="murks"/></text:h>
      <text:p text:style-name="Text_20_body">In seiner ältesten Bedeutung ahmte der Laut <text:span text:style-name="Emphasis">Murks</text:span> das Grunzen der Schweine nach.</text:p>
      <text:p text:style-name="Text_20_body">Murks (engl. cludgy) bezeichnet heute verächtlich das miserable Ergebnis einer verpfuschten Anstrengung. Das kann eine Idee sein, eine verfahrene Situation, eine Dienstleistung, ist meist aber eine schlechte handwerkliche Leistung, eine mißlungene <text:a xlink:type="simple" xlink:href="http://fernreisemobile.eu/doku.php/wiki/reparatur" text:style-name="Internet_20_link" text:visited-style-name="Visited_20_Internet_20_Link">Reparatur</text:a> oder ein nicht funktionierendes technisches Artefakt, eine Fehlkonstruktion. Das Gegenteil von Murks ist „eine saubere Lösung“, im Englischen <text:a xlink:type="simple" xlink:href="http://fernreisemobile.eu/doku.php/wiki/sanitary" text:style-name="Internet_20_link" text:visited-style-name="Visited_20_Internet_20_Link">sanitary</text:a>.</text:p>
      <text:p text:style-name="Text_20_body">Die Ursache von Murks kann verschieden sein:</text:p>
      <text:list text:style-name="List_20_1" text:continue-numbering="false">
        <text:list-item>
          <text:p text:style-name="List_20_1_Content_First"> Dilettanten, <text:a xlink:type="simple" xlink:href="http://fernreisemobile.eu/doku.php/wiki/pfuscher" text:style-name="Internet_20_link" text:visited-style-name="Visited_20_Internet_20_Link">Pfuscher</text:a> und Murksbeutel bauen Murks, weil sie keine Ahnung haben und sich selbst überschätzen; das Ergebnis ist Flickschusterei.</text:p>
        </text:list-item>
        <text:list-item>
          <text:p text:style-name="List_20_1_Content"> Handwerker können Murks machen, weil sie nicht bei der Sache sind, beispielsweise montags und freitags.</text:p>
        </text:list-item>
        <text:list-item>
          <text:p text:style-name="List_20_1_Content"> <text:a xlink:type="simple" xlink:href="http://fernreisemobile.eu/doku.php/wiki/schrauber" text:style-name="Internet_20_link" text:visited-style-name="Visited_20_Internet_20_Link">Schrauber</text:a> können Murks machen, weil sie zu viel improvisieren oder weil ihnen <text:span text:style-name="Emphasis">Schnitzer</text:span> unterlaufen.</text:p>
        </text:list-item>
        <text:list-item>
          <text:p text:style-name="List_20_1_Content"> <text:a xlink:type="simple" xlink:href="http://fernreisemobile.eu/doku.php/wiki/buschmechanik" text:style-name="Internet_20_link" text:visited-style-name="Visited_20_Internet_20_Link">Buschmechaniker</text:a> bauen gezielt Murks, wenn dies hilft, ein Stück weiterzukommen, das Ergebnis ist eine Notlösung.</text:p>
        </text:list-item>
        <text:list-item>
          <text:p text:style-name="List_20_1_Content"> Ingenieure bauen konstruktiven Murks, wenn ökonomische Zielvorgaben wichtiger sind als technische.</text:p>
        </text:list-item>
        <text:list-item>
          <text:p text:style-name="List_20_1_Content"> Informatiker bauen gezielt Murks (Beta-Versionen), weil schnelle Lösungen wichtiger sind als perfekte, das Ergebnis sind Husch-Pfusch-Lösungen (engl. <text:span text:style-name="Emphasis">garbage in, garbage out</text:span>).</text:p>
        </text:list-item>
        <text:list-item>
          <text:p text:style-name="List_20_1_Content_Last"> Schließlich ist Murks eine unvermeidbare Eigenschaft komplexer Systeme und Prozesse, siehe <text:a xlink:type="simple" xlink:href="http://fernreisemobile.eu/doku.php/wiki/murksologie" text:style-name="Internet_20_link" text:visited-style-name="Visited_20_Internet_20_Link">Murksologi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9::59:02</meta:creation-date>
    <dc:creator>Generated</dc:creator>
    <dc:date>2025-12-06T09::59:02</dc:date>
    <dc:language>en-US</dc:language>
    <meta:editing-cycles>1</meta:editing-cycles>
    <meta:editing-duration>PT0S</meta:editing-duration>
    <dc:title>wiki:murks</dc:title>
  </office:meta>
</office:document-meta>
</file>