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seum"/><text:bookmark-start text:name="__RefHeading___museum_1"/><text:bookmark-start text:name="museum"/>Museum<text:bookmark-end text:name="__RefHeading___museum_1"/><text:bookmark-end text:name="museum"/></text:h>
      <text:p text:style-name="Text_20_body">»Ein Museum ist eine dauerhafte Einrichtung, die keinen Gewinn erzielen will, öffentlich zugänglich ist und im Dienst der Gesellschaft und deren Entwicklung steht. Sie erwirbt, bewahrt, beforscht, präsentiert und vermittelt das materielle und immaterielle Erbe der Menschheit und deren Umwelt zum Zweck von Studien, der Bildung und des Genusses.« <text:note text:id="ftn0" text:note-class="footnote"><text:note-citation text:label="1)">1)</text:note-citation><text:note-body><text:a xlink:type="simple" xlink:href="https://icom-deutschland.de/de/component/content/article/31-museumsdefinition/147-museumsdefinition.html" text:style-name="Internet_20_link" text:visited-style-name="Visited_20_Internet_20_Link">Definition</text:a><text:p text:style-name="Text_20_body"> des Internationalen Museumsrates ICOM</text:p></text:note-body></text:note>. </text:p>
      <text:h text:style-name="Heading_20_2" text:outline-level="2"><text:bookmark-start text:name="__RefHeading___k_ein_reisemuseum_2"/><text:bookmark-start text:name="k_ein_reisemuseum"/>(K)ein Reisemuseum<text:bookmark-end text:name="__RefHeading___k_ein_reisemuseum_2"/><text:bookmark-end text:name="k_ein_reisemuseum"/></text:h>
      <text:p text:style-name="Text_20_body">Die Museen sind voll von Exponaten und <text:a xlink:type="simple" xlink:href="http://fernreisemobile.eu/doku.php/wiki/sammellust_und_augenlust" text:style-name="Internet_20_link" text:visited-style-name="Visited_20_Internet_20_Link">Sammlungen</text:a>, die <text:a xlink:type="simple" xlink:href="http://fernreisemobile.eu/doku.php/wiki/reisende" text:style-name="Internet_20_link" text:visited-style-name="Visited_20_Internet_20_Link">Reisende</text:a>,  <text:a xlink:type="simple" xlink:href="http://fernreisemobile.eu/doku.php/wiki/literaturliste_entdeckungsgeschichte" text:style-name="Internet_20_link" text:visited-style-name="Visited_20_Internet_20_Link">Entdecker</text:a> und <text:a xlink:type="simple" xlink:href="http://fernreisemobile.eu/doku.php/wiki/erforscher" text:style-name="Internet_20_link" text:visited-style-name="Visited_20_Internet_20_Link">Erforscher</text:a> aus aller <text:a xlink:type="simple" xlink:href="http://fernreisemobile.eu/doku.php/wiki/welt" text:style-name="Internet_20_link" text:visited-style-name="Visited_20_Internet_20_Link">Welt</text:a> zusammengetragen haben. Hunderte <text:a xlink:type="simple" xlink:href="http://fernreisemobile.eu/doku.php/wiki/liste_ausstellungen" text:style-name="Internet_20_link" text:visited-style-name="Visited_20_Internet_20_Link">Ausstellungen</text:a> beschäftigen sich mit publikumswirksamen Themen, die das Resultat solcher Reisen waren. Aber nicht ein einziges Museum beschäftigt sich damit, <text:span text:style-name="Emphasis">wie</text:span> diese Menschen gereist sind: Was hatten sie denn dabei, um jahrelang unterwegs zu sein? Wie überlebt man in Bergen und Wüsten? Wie organisiert man eine Expedition mit Hunden, Maultieren, Pferden oder Kamelen? </text:p>
      <text:p text:style-name="Text_20_body">Dass es kein Museum des <text:a xlink:type="simple" xlink:href="http://fernreisemobile.eu/doku.php/wiki/reisen" text:style-name="Internet_20_link" text:visited-style-name="Visited_20_Internet_20_Link">Reisens</text:a> gibt, gibt aus mancherlei Perspektiven zu denken:</text:p>
      <text:list text:style-name="Numbering_20_1" text:continue-numbering="false">
        <text:list-item>
          <text:p text:style-name="Numbering_20_1_Content_First"> Selbst wenn das »Reisen« auf das Phänomen <text:span text:style-name="Emphasis"><text:a xlink:type="simple" xlink:href="http://fernreisemobile.eu/doku.php/wiki/tourist" text:style-name="Internet_20_link" text:visited-style-name="Visited_20_Internet_20_Link">Tourismus</text:a></text:span> verengt wird, findet sich kein Museum für die Konsumenten des bedeutendsten globalen Wirtschaftszweig, die Touristen.</text:p>
        </text:list-item>
        <text:list-item>
          <text:p text:style-name="Numbering_20_1_Content"> Angeblich gibt es eine <text:span text:style-name="Emphasis">Tourismuswissenschaft</text:span> - aber benötigt sie denn keinen Ort, der ihren Gegenstand repräsentiert? Warum gibt es kein Pendant zu Kunstmuseen, Naturkundemuseen, Volks- und Heimatkundemuseen?</text:p>
        </text:list-item>
        <text:list-item>
          <text:p text:style-name="Numbering_20_1_Content"> Die <text:span text:style-name="Emphasis">Ethnographischen Museen</text:span> verdanken ihre Sammlungen <text:a xlink:type="simple" xlink:href="http://fernreisemobile.eu/doku.php/wiki/reisende" text:style-name="Internet_20_link" text:visited-style-name="Visited_20_Internet_20_Link">Reisenden</text:a>, <text:a xlink:type="simple" xlink:href="http://fernreisemobile.eu/doku.php/wiki/erforscher" text:style-name="Internet_20_link" text:visited-style-name="Visited_20_Internet_20_Link">Erforschern</text:a>, Missionaren - aber keines widmet sich ihrer <text:a xlink:type="simple" xlink:href="http://fernreisemobile.eu/doku.php/wiki/erfahrung" text:style-name="Internet_20_link" text:visited-style-name="Visited_20_Internet_20_Link">Erfahrung</text:a>.</text:p>
        </text:list-item>
        <text:list-item>
          <text:p text:style-name="Numbering_20_1_Content"> Nahezu jeder wurde mehr oder weniger bewegt durch <text:a xlink:type="simple" xlink:href="http://fernreisemobile.eu/doku.php/wiki/reiseliteratur" text:style-name="Internet_20_link" text:visited-style-name="Visited_20_Internet_20_Link">Reiseliteratur</text:a> - also etwa <text:a xlink:type="simple" xlink:href="http://fernreisemobile.eu/doku.php/wiki/reisebuch" text:style-name="Internet_20_link" text:visited-style-name="Visited_20_Internet_20_Link">Berichte</text:a>, <text:a xlink:type="simple" xlink:href="http://fernreisemobile.eu/doku.php/wiki/reisefuehrer" text:style-name="Internet_20_link" text:visited-style-name="Visited_20_Internet_20_Link">Reiseführer</text:a>, <text:a xlink:type="simple" xlink:href="http://fernreisemobile.eu/doku.php/wiki/apodemik" text:style-name="Internet_20_link" text:visited-style-name="Visited_20_Internet_20_Link">Apodemiken</text:a> - im objektiven Sinn und durch die subjektive <text:a xlink:type="simple" xlink:href="http://fernreisemobile.eu/doku.php/wiki/road_novel" text:style-name="Internet_20_link" text:visited-style-name="Visited_20_Internet_20_Link">Reiseliteratur</text:a> - also Gedichte, Epen, Utopien, Erzählungen, Romane und deren Variationen als <text:a xlink:type="simple" xlink:href="http://fernreisemobile.eu/doku.php/wiki/road_movie" text:style-name="Internet_20_link" text:visited-style-name="Visited_20_Internet_20_Link">road movie</text:a> oder <text:a xlink:type="simple" xlink:href="http://fernreisemobile.eu/doku.php/wiki/road_music" text:style-name="Internet_20_link" text:visited-style-name="Visited_20_Internet_20_Link">road music</text:a>. Aber welche Bibliothek widmet sich den Autoren?</text:p>
        </text:list-item>
        <text:list-item>
          <text:p text:style-name="Numbering_20_1_Content"> Gleichwohl gibt es zahlreiche <text:a xlink:type="simple" xlink:href="https://en.wikipedia.org/wiki/List_of_transport_museums" text:style-name="Internet_20_link" text:visited-style-name="Visited_20_Internet_20_Link">Museen weltweit</text:a> zum Thema »Transport«, mit <text:a xlink:type="simple" xlink:href="http://fernreisemobile.eu/doku.php/wiki/kutschen" text:style-name="Internet_20_link" text:visited-style-name="Visited_20_Internet_20_Link">Kutschen</text:a>, <text:a xlink:type="simple" xlink:href="http://fernreisemobile.eu/doku.php/wiki/droschke" text:style-name="Internet_20_link" text:visited-style-name="Visited_20_Internet_20_Link">Droschken</text:a>, Autos, Busse, Landmaschinen, Eisenbahnen, Flugzeuge usw.<text:line-break/>Aber wo bleiben die kleinen Dinge: Reisekleidung, Gepäck, <text:a xlink:type="simple" xlink:href="http://fernreisemobile.eu/doku.php/wiki/ausruestung" text:style-name="Internet_20_link" text:visited-style-name="Visited_20_Internet_20_Link">Ausrüstung</text:a>?</text:p>
        </text:list-item>
        <text:list-item>
          <text:p text:style-name="Numbering_20_1_Content_Last"> Ein schwacher Ausgleich dazu sind die zahlreichen <text:a xlink:type="simple" xlink:href="http://fernreisemobile.eu/doku.php/wiki/liste_ausstellungen" text:style-name="Internet_20_link" text:visited-style-name="Visited_20_Internet_20_Link">Ausstellungen rund ums Reisen</text:a>.</text:p>
        </text:list-item>
      </text:list>
      <text:h text:style-name="Heading_20_2" text:outline-level="2"><text:bookmark-start text:name="__RefHeading___personenbezogene_museen_3"/><text:bookmark-start text:name="personenbezogene_museen"/>Personenbezogene Museen<text:bookmark-end text:name="__RefHeading___personenbezogene_museen_3"/><text:bookmark-end text:name="personenbezogene_museen"/></text:h>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Lage </text:p>
          </table:table-cell>
          <table:table-cell office:value-type="string" table:style-name="tableheader">
            <text:p text:style-name="Table_20_Heading"> Gründer </text:p>
          </table:table-cell>
          <table:table-cell office:value-type="string" table:style-name="tableheader"/>
          <table:table-cell office:value-type="string" table:style-name="tableheader">
            <text:p text:style-name="Table_20_Heading"> Museum </text:p>
          </table:table-cell>
        </table:table-row>
        <table:table-row>
          <table:table-cell office:value-type="string" table:style-name="tableheader">
            <text:p text:style-name="Table_20_Heading"> <text:a xlink:type="simple" xlink:href="https://missiemuseumsteyl.nl/de/missionsmuseum-steyl/" text:style-name="Internet_20_link" text:visited-style-name="Visited_20_Internet_20_Link">Missionsmuseum Steyl</text:a> </text:p>
          </table:table-cell>
          <table:table-cell office:value-type="string" table:style-name="tablecell">
            <text:p text:style-name="tablealignleft"> NL<text:line-break/>Steyl </text:p>
          </table:table-cell>
          <table:table-cell office:value-type="string" table:style-name="tablecell">
            <text:p text:style-name="tablealignleft"> <text:a xlink:type="simple" xlink:href="https://de.wikipedia.org/wiki/Arnold_Janssen" text:style-name="Internet_20_link" text:visited-style-name="Visited_20_Internet_20_Link">Pater Arnold Janssen</text:a><text:line-break/>(1837–1909) </text:p>
          </table:table-cell>
          <table:table-cell office:value-type="string" table:style-name="tablecell">
            <text:p text:style-name="tablealignleft"> <text:a xlink:type="simple" xlink:href="https://de.wikipedia.org/wiki/Missionsmuseum_Steyl" text:style-name="Internet_20_link" text:visited-style-name="Visited_20_Internet_20_Link">W</text:a> </text:p>
          </table:table-cell>
          <table:table-cell office:value-type="string" table:style-name="tablecell">
            <text:p text:style-name="tablealignleft">seit 1931 </text:p>
          </table:table-cell>
        </table:table-row>
        <table:table-row>
          <table:table-cell office:value-type="string" table:style-name="tableheader">
            <text:p text:style-name="Table_20_Heading"> Památník Dr. Emila Holuba, <text:a xlink:type="simple" xlink:href="https://cs.wikipedia.org/wiki/Africk%C3%A9_muzeum_Dr._Emila_Holuba" text:style-name="Internet_20_link" text:visited-style-name="Visited_20_Internet_20_Link">Africké muzeum</text:a> </text:p>
          </table:table-cell>
          <table:table-cell office:value-type="string" table:style-name="tablecell">
            <text:p text:style-name="tablealignleft"> CZ<text:line-break/>Holice </text:p>
          </table:table-cell>
          <table:table-cell office:value-type="string" table:style-name="tablecell">
            <text:p text:style-name="tablealignleft"> <text:a xlink:type="simple" xlink:href="https://de.wikipedia.org/wiki/Emil_Holub" text:style-name="Internet_20_link" text:visited-style-name="Visited_20_Internet_20_Link">Emil Holub</text:a><text:line-break/>1847–1902 </text:p>
          </table:table-cell>
          <table:table-cell office:value-type="string" table:style-name="tablecell"/>
          <table:table-cell office:value-type="string" table:style-name="tablecell">
            <text:p text:style-name="tablealignleft"> seit 1964 </text:p>
          </table:table-cell>
        </table:table-row>
        <table:table-row>
          <table:table-cell office:value-type="string" table:style-name="tableheader">
            <text:p text:style-name="Table_20_Heading"> <text:a xlink:type="simple" xlink:href="https://www.alexandra-david-neel.fr/en/home/" text:style-name="Internet_20_link" text:visited-style-name="Visited_20_Internet_20_Link">Maison Alexandra David-Neel</text:a> </text:p>
          </table:table-cell>
          <table:table-cell office:value-type="string" table:style-name="tablecell">
            <text:p text:style-name="tablealignleft"> FR<text:line-break/>Digne-les-Bains </text:p>
          </table:table-cell>
          <table:table-cell office:value-type="string" table:style-name="tablecell">
            <text:p text:style-name="tablealignleft"> <text:a xlink:type="simple" xlink:href="https://de.wikipedia.org/wiki/Alexandra_David-N%C3%A9el" text:style-name="Internet_20_link" text:visited-style-name="Visited_20_Internet_20_Link">Alexandra David-Neel</text:a><text:line-break/>(1868-1969) </text:p>
          </table:table-cell>
          <table:table-cell office:value-type="string" table:style-name="tablecell">
            <text:p text:style-name="tablealignleft"> <text:a xlink:type="simple" xlink:href="https://fr.wikipedia.org/wiki/Maison_Alexandra_David-Neel" text:style-name="Internet_20_link" text:visited-style-name="Visited_20_Internet_20_Link">W</text:a> </text:p>
          </table:table-cell>
          <table:table-cell office:value-type="string" table:style-name="tablecell">
            <text:p text:style-name="tablealignleft"> seit 1977 </text:p>
          </table:table-cell>
        </table:table-row>
        <table:table-row>
          <table:table-cell office:value-type="string" table:style-name="tableheader">
            <text:p text:style-name="Table_20_Heading"> <text:a xlink:type="simple" xlink:href="https://museoperegrinacions.xunta.gal/gl" text:style-name="Internet_20_link" text:visited-style-name="Visited_20_Internet_20_Link"> Museo de las Peregrinaciones</text:a></text:p>
          </table:table-cell>
          <table:table-cell office:value-type="string" table:style-name="tablecell">
            <text:p text:style-name="tablealignleft"> ES<text:line-break/>Santiago de Compostela </text:p>
          </table:table-cell>
          <table:table-cell office:value-type="string" table:style-name="tablecell">
            <text:p text:style-name="tablealignleft"> <text:a xlink:type="simple" xlink:href="https://es.wikipedia.org/wiki/Manuel_Chamoso_Lamas" text:style-name="Internet_20_link" text:visited-style-name="Visited_20_Internet_20_Link">Manuel Chamoso Lamas</text:a><text:line-break/>(1909–1985) </text:p>
          </table:table-cell>
          <table:table-cell office:value-type="string" table:style-name="tablecell">
            <text:p text:style-name="tablealignleft"> <text:a xlink:type="simple" xlink:href="https://es.wikipedia.org/wiki/Museo_de_las_Peregrinaciones_y_de_Santiago" text:style-name="Internet_20_link" text:visited-style-name="Visited_20_Internet_20_Link">W</text:a> </text:p>
          </table:table-cell>
          <table:table-cell office:value-type="string" table:style-name="tablecell">
            <text:p text:style-name="tablealignleft"> seit 1951 </text:p>
          </table:table-cell>
        </table:table-row>
        <table:table-row>
          <table:table-cell office:value-type="string" table:style-name="tableheader">
            <text:p text:style-name="Table_20_Heading"> <text:a xlink:type="simple" xlink:href="https://huettenberg.at/unser-huettenberg/museen-huettenberg" text:style-name="Internet_20_link" text:visited-style-name="Visited_20_Internet_20_Link">Heinrich-Harrer-Museum</text:a> </text:p>
          </table:table-cell>
          <table:table-cell office:value-type="string" table:style-name="tablecell">
            <text:p text:style-name="tablealignleft"> AT<text:line-break/>Hüttenberg </text:p>
          </table:table-cell>
          <table:table-cell office:value-type="string" table:style-name="tablecell">
            <text:p text:style-name="tablealignleft"> <text:a xlink:type="simple" xlink:href="https://de.wikipedia.org/wiki/Heinrich_Harrer" text:style-name="Internet_20_link" text:visited-style-name="Visited_20_Internet_20_Link">Heinrich Harrer</text:a><text:line-break/>(1912-2006) </text:p>
          </table:table-cell>
          <table:table-cell office:value-type="string" table:style-name="tablecell">
            <text:p text:style-name="tablealignleft"><text:a xlink:type="simple" xlink:href="https://de.wikipedia.org/wiki/Heinrich-Harrer-Museum" text:style-name="Internet_20_link" text:visited-style-name="Visited_20_Internet_20_Link">W</text:a> </text:p>
          </table:table-cell>
          <table:table-cell office:value-type="string" table:style-name="tablecell">
            <text:p text:style-name="tablealignleft"> seit 1983 </text:p>
          </table:table-cell>
        </table:table-row>
        <table:table-row>
          <table:table-cell office:value-type="string" table:style-name="tableheader">
            <text:p text:style-name="Table_20_Heading"> <text:a xlink:type="simple" xlink:href="https://www.abenteuermuseum.de" text:style-name="Internet_20_link" text:visited-style-name="Visited_20_Internet_20_Link">Abenteuermuseum</text:a> </text:p>
          </table:table-cell>
          <table:table-cell office:value-type="string" table:style-name="tablecell">
            <text:p text:style-name="tablealignleft"> DE<text:line-break/>Saarbrücken </text:p>
          </table:table-cell>
          <table:table-cell office:value-type="string" table:style-name="tablecell">
            <text:p text:style-name="tablealignleft"> <text:a xlink:type="simple" xlink:href="https://de.wikipedia.org/wiki/Heinz_Rox-Schulz" text:style-name="Internet_20_link" text:visited-style-name="Visited_20_Internet_20_Link">Heinz Rox-Schulz</text:a><text:line-break/>(1921–2004) </text:p>
          </table:table-cell>
          <table:table-cell office:value-type="string" table:style-name="tablecell">
            <text:p text:style-name="tablealignleft"> <text:a xlink:type="simple" xlink:href="https://de.wikipedia.org/wiki/Abenteuermuseum_(Saarbr%C3%BCcken)" text:style-name="Internet_20_link" text:visited-style-name="Visited_20_Internet_20_Link">W</text:a> </text:p>
          </table:table-cell>
          <table:table-cell office:value-type="string" table:style-name="tablecell">
            <text:p text:style-name="tablealignleft"> 1980-2003 </text:p>
          </table:table-cell>
        </table:table-row>
        <table:table-row>
          <table:table-cell office:value-type="string" table:style-name="tableheader">
            <text:p text:style-name="Table_20_Heading"> <text:a xlink:type="simple" xlink:href="https://muzeum.torun.pl/de/tony-halik-museum-der-reisenden/" text:style-name="Internet_20_link" text:visited-style-name="Visited_20_Internet_20_Link">Tony Halik Museum der Reisenden</text:a> </text:p>
          </table:table-cell>
          <table:table-cell office:value-type="string" table:style-name="tablecell">
            <text:p text:style-name="tablealignleft"> PL<text:line-break/>Torún </text:p>
          </table:table-cell>
          <table:table-cell office:value-type="string" table:style-name="tablecell">
            <text:p text:style-name="tablealignleft"> <text:span text:style-name="Source_20_Text">Elżbieta Dzikowska</text:span> (1937–)<text:line-break/><text:span text:style-name="Source_20_Text"><text:a xlink:type="simple" xlink:href="https://pl.wikipedia.org/wiki/Tony_Halik" text:style-name="Internet_20_link" text:visited-style-name="Visited_20_Internet_20_Link">Tony Halik</text:a></text:span> (1921–1998) </text:p>
          </table:table-cell>
          <table:table-cell office:value-type="string" table:style-name="tablecell"/>
          <table:table-cell office:value-type="string" table:style-name="tablecell">
            <text:p text:style-name="tablealignleft"> seit 2003 </text:p>
          </table:table-cell>
        </table:table-row>
        <table:table-row>
          <table:table-cell office:value-type="string" table:style-name="tableheader">
            <text:p text:style-name="Table_20_Heading"> <text:a xlink:type="simple" xlink:href="https://www.erwin-hymer-museum.de/" text:style-name="Internet_20_link" text:visited-style-name="Visited_20_Internet_20_Link">Erwin-Hymer-Museum</text:a> </text:p>
          </table:table-cell>
          <table:table-cell office:value-type="string" table:style-name="tablecell">
            <text:p text:style-name="tablealignleft"> DE<text:line-break/>Bad Waldsee </text:p>
          </table:table-cell>
          <table:table-cell office:value-type="string" table:style-name="tablecell">
            <text:p text:style-name="tablealignleft"> <text:a xlink:type="simple" xlink:href="https://de.wikipedia.org/wiki/Erwin_Hymer" text:style-name="Internet_20_link" text:visited-style-name="Visited_20_Internet_20_Link">Erwin Hymer</text:a><text:line-break/>(1930–2013) </text:p>
          </table:table-cell>
          <table:table-cell office:value-type="string" table:style-name="tablecell">
            <text:p text:style-name="tablealignleft"> <text:a xlink:type="simple" xlink:href="https://de.wikipedia.org/wiki/Erwin-Hymer-Museum" text:style-name="Internet_20_link" text:visited-style-name="Visited_20_Internet_20_Link">W</text:a> </text:p>
          </table:table-cell>
          <table:table-cell office:value-type="string" table:style-name="tablecell">
            <text:p text:style-name="tablealignleft"> seit 2011 </text:p>
          </table:table-cell>
        </table:table-row>
        <table:table-row>
          <table:table-cell office:value-type="string" table:style-name="tableheader">
            <text:p text:style-name="Table_20_Heading"> <text:a xlink:type="simple" xlink:href="https://de.wikipedia.org/wiki/Misthaus" text:style-name="Internet_20_link" text:visited-style-name="Visited_20_Internet_20_Link">Misthaus</text:a><text:line-break/>=Hnojový Dům </text:p>
          </table:table-cell>
          <table:table-cell office:value-type="string" table:style-name="tablecell">
            <text:p text:style-name="tablealignleft"> CZ<text:line-break/>Jizerka<text:line-break/>=Klein Iser  </text:p>
          </table:table-cell>
          <table:table-cell office:value-type="string" table:style-name="tablecell">
            <text:p text:style-name="tablealignleft"> <text:a xlink:type="simple" xlink:href="https://de.wikipedia.org/wiki/Gustav_Ginzel" text:style-name="Internet_20_link" text:visited-style-name="Visited_20_Internet_20_Link">Gustav Ginzel</text:a><text:line-break/>(1932-2008) </text:p>
          </table:table-cell>
          <table:table-cell office:value-type="string" table:style-name="tablecell"/>
          <table:table-cell office:value-type="string" table:style-name="tablecell">
            <text:p text:style-name="tablealignleft"> 1963–1995 abgebrannt, aufgebaut–2004 </text:p>
          </table:table-cell>
        </table:table-row>
        <table:table-row>
          <table:table-cell office:value-type="string" table:style-name="tableheader">
            <text:p text:style-name="Table_20_Heading"> <text:a xlink:type="simple" xlink:href="https://www.merzig.de/tourismus-kultur/sehenswuerdigkeiten/expeditionsmuseum-werner-freund/" text:style-name="Internet_20_link" text:visited-style-name="Visited_20_Internet_20_Link">Expeditionsmuseum</text:a> </text:p>
          </table:table-cell>
          <table:table-cell office:value-type="string" table:style-name="tablecell">
            <text:p text:style-name="tablealignleft"> DE<text:line-break/>Merzig </text:p>
          </table:table-cell>
          <table:table-cell office:value-type="string" table:style-name="tablecell">
            <text:p text:style-name="tablealignleft"> <text:a xlink:type="simple" xlink:href="https://de.wikipedia.org/wiki/Werner_Freund" text:style-name="Internet_20_link" text:visited-style-name="Visited_20_Internet_20_Link">Werner Freund</text:a><text:line-break/>(1933-2014) </text:p>
          </table:table-cell>
          <table:table-cell office:value-type="string" table:style-name="tablecell">
            <text:p text:style-name="tablealignleft"> <text:a xlink:type="simple" xlink:href="https://de.wikipedia.org/wiki/Werner_Freund" text:style-name="Internet_20_link" text:visited-style-name="Visited_20_Internet_20_Link">W</text:a> </text:p>
          </table:table-cell>
          <table:table-cell office:value-type="string" table:style-name="tablecell">
            <text:p text:style-name="tablealignleft"> 1995–2023 </text:p>
          </table:table-cell>
        </table:table-row>
        <table:table-row>
          <table:table-cell office:value-type="string" table:style-name="tableheader">
            <text:p text:style-name="Table_20_Heading"> <text:a xlink:type="simple" xlink:href="https://www.museumdervoelker.com" text:style-name="Internet_20_link" text:visited-style-name="Visited_20_Internet_20_Link"> Museum der Völker</text:a> </text:p>
          </table:table-cell>
          <table:table-cell office:value-type="string" table:style-name="tablecell">
            <text:p text:style-name="tablealignleft"> AT<text:line-break/>Schwaz </text:p>
          </table:table-cell>
          <table:table-cell office:value-type="string" table:style-name="tablecell">
            <text:p text:style-name="tablealignleft"> <text:a xlink:type="simple" xlink:href="https://de.wikipedia.org/wiki/Gert_Chesi" text:style-name="Internet_20_link" text:visited-style-name="Visited_20_Internet_20_Link">Gert Chesi</text:a><text:line-break/>(1940-) </text:p>
          </table:table-cell>
          <table:table-cell office:value-type="string" table:style-name="tablecell">
            <text:p text:style-name="tablealignleft"> <text:a xlink:type="simple" xlink:href="https://de.wikipedia.org/wiki/Museum_der_V%C3%B6lker" text:style-name="Internet_20_link" text:visited-style-name="Visited_20_Internet_20_Link">W</text:a></text:p>
          </table:table-cell>
          <table:table-cell office:value-type="string" table:style-name="tablecell">
            <text:p text:style-name="tablealignleft"> seit 1995 </text:p>
          </table:table-cell>
        </table:table-row>
        <table:table-row>
          <table:table-cell office:value-type="string" table:style-name="tableheader">
            <text:p text:style-name="Table_20_Heading"> <text:a xlink:type="simple" xlink:href="http://www.messner-mountain-museum.it/" text:style-name="Internet_20_link" text:visited-style-name="Visited_20_Internet_20_Link">Messner Mountain Museum</text:a> </text:p>
          </table:table-cell>
          <table:table-cell office:value-type="string" table:style-name="tablecell">
            <text:p text:style-name="tablealignleft"> IT<text:line-break/>Südtirol </text:p>
          </table:table-cell>
          <table:table-cell office:value-type="string" table:style-name="tablecell">
            <text:p text:style-name="tablealignleft"> <text:a xlink:type="simple" xlink:href="https://de.wikipedia.org/wiki/Reinhold_Messner" text:style-name="Internet_20_link" text:visited-style-name="Visited_20_Internet_20_Link">Reinhold Messner</text:a><text:line-break/>(1944-) </text:p>
          </table:table-cell>
          <table:table-cell office:value-type="string" table:style-name="tablecell">
            <text:p text:style-name="tablealignleft"> <text:a xlink:type="simple" xlink:href="https://de.wikipedia.org/wiki/Messner_Mountain_Museum" text:style-name="Internet_20_link" text:visited-style-name="Visited_20_Internet_20_Link">W</text:a> </text:p>
          </table:table-cell>
          <table:table-cell office:value-type="string" table:style-name="tablecell">
            <text:p text:style-name="tablealignleft"> 1995/2015</text:p>
          </table:table-cell>
        </table:table-row>
        <table:table-row>
          <table:table-cell office:value-type="string" table:style-name="tableheader">
            <text:p text:style-name="Table_20_Heading"> Reisekugel </text:p>
          </table:table-cell>
          <table:table-cell office:value-type="string" table:style-name="tablecell">
            <text:p text:style-name="tablealignleft"> DE<text:line-break/>Beelitz </text:p>
          </table:table-cell>
          <table:table-cell office:value-type="string" table:style-name="tablecell">
            <text:p text:style-name="tablealignleft"> Klaus Hähnel </text:p>
          </table:table-cell>
          <table:table-cell office:value-type="string" table:style-name="tablecell"/>
          <table:table-cell office:value-type="string" table:style-name="tablecell">
            <text:p text:style-name="tablealignleft"> 2006-2019 </text:p>
          </table:table-cell>
        </table:table-row>
        <table:table-row>
          <table:table-cell office:value-type="string" table:style-name="tableheader">
            <text:p text:style-name="Table_20_Heading"> <text:a xlink:type="simple" xlink:href="https://www.sherpacaffe.sk/" text:style-name="Internet_20_link" text:visited-style-name="Visited_20_Internet_20_Link">Museum of Mountain Guides and Porters</text:a> </text:p>
          </table:table-cell>
          <table:table-cell office:value-type="string" table:style-name="tablecell">
            <text:p text:style-name="tablealignleft"> Slowakei<text:line-break/>Starý Smokovec </text:p>
          </table:table-cell>
          <table:table-cell office:value-type="string" table:style-name="tablecell">
            <text:p text:style-name="tablealignleft"> Štefan Bačkor </text:p>
          </table:table-cell>
          <table:table-cell office:value-type="string" table:style-name="tablecell"/>
          <table:table-cell office:value-type="string" table:style-name="tablecell">
            <text:p text:style-name="tablealignleft"> seit 2014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as <text:a xlink:type="simple" xlink:href="https://www.hofgut-holzmuehle.de/die-sammlung/" text:style-name="Internet_20_link" text:visited-style-name="Visited_20_Internet_20_Link">Hofgut Holzmühle</text:a> in 67368 Westheim/Pfalz beherbergt die ethnologische Sammlung von <text:span text:style-name="Source_20_Text">Timo Heiny</text:span> und <text:span text:style-name="Source_20_Text">Bernd Louis</text:span>. Geplant ist, die Sammlungen von Expeditionsmuseum und Abenteuermuseum dorthin zu überführen.</text:p>
      <text:p text:style-name="Text_20_body">Das Tony Halik Museum widmet einen Saal <text:span text:style-name="Emphasis">„Polnischen Entdeckungen und Beschreibungen der Welt“</text:span> durch:</text:p>
      <text:list text:style-name="List_20_1" text:continue-numbering="false">
        <text:list-item>
          <text:p text:style-name="List_20_1_Content_First"> <text:span text:style-name="Source_20_Text">Jan Reinhold</text:span>, </text:p>
        </text:list-item>
        <text:list-item>
          <text:p text:style-name="List_20_1_Content"> <text:span text:style-name="Source_20_Text">Jerzy Adam Forster</text:span> (=<text:span text:style-name="Source_20_Text">Johann Georg Adam Forster</text:span> 1754–1794), </text:p>
        </text:list-item>
        <text:list-item>
          <text:p text:style-name="List_20_1_Content"> <text:span text:style-name="Source_20_Text">Paweł Edmund Strzelecki</text:span> (1797–1873),</text:p>
        </text:list-item>
        <text:list-item>
          <text:p text:style-name="List_20_1_Content"> <text:span text:style-name="Source_20_Text">Jan Stanisław Kubary</text:span> (1846–1896), </text:p>
        </text:list-item>
        <text:list-item>
          <text:p text:style-name="List_20_1_Content"> <text:span text:style-name="Source_20_Text">Graf Edward Mycielski–Trojanowski</text:span> (1878–1954), </text:p>
        </text:list-item>
        <text:list-item>
          <text:p text:style-name="List_20_1_Content"> <text:span text:style-name="Source_20_Text">Kazimierz Nowak</text:span> (1897–1937), </text:p>
        </text:list-item>
        <text:list-item>
          <text:p text:style-name="List_20_1_Content"> <text:span text:style-name="Source_20_Text">Arkady Fiedler</text:span> (1894–1985), </text:p>
        </text:list-item>
        <text:list-item>
          <text:p text:style-name="List_20_1_Content"> <text:span text:style-name="Source_20_Text">Borys Malkin</text:span> (1917–2009)</text:p>
        </text:list-item>
        <text:list-item>
          <text:p text:style-name="List_20_1_Content_Last"> <text:span text:style-name="Source_20_Text">Olgierd Budrewicz</text:span> (1923–2011). </text:p>
        </text:list-item>
      </text:list>
      <text:h text:style-name="Heading_20_2" text:outline-level="2"><text:bookmark-start text:name="__RefHeading___museen_zu_einzelthemen_4"/><text:bookmark-start text:name="museen_zu_einzelthemen"/>Museen zu Einzelthemen<text:bookmark-end text:name="__RefHeading___museen_zu_einzelthemen_4"/><text:bookmark-end text:name="museen_zu_einzelthemen"/></text:h>
      <text:list text:style-name="List_20_1" text:continue-numbering="false">
        <text:list-item>
          <text:p text:style-name="List_20_1_Content_First"> → „Ausstellungen und Museen“ bei den einzelnen Themen in <text:a xlink:type="simple" xlink:href="http://fernreisemobile.eu/doku.php/wiki/liste_ausstellungen" text:style-name="Internet_20_link" text:visited-style-name="Visited_20_Internet_20_Link">Liste der Ausstellungen</text:a></text:p>
        </text:list-item>
        <text:list-item>
          <text:p text:style-name="List_20_1_Content_Last"> → <text:a xlink:type="simple" xlink:href="http://fernreisemobile.eu/doku.php/wiki/sammellust_und_augenlust" text:style-name="Internet_20_link" text:visited-style-name="Visited_20_Internet_20_Link">Sammellust und Augenlus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0::17:33</meta:creation-date>
    <dc:creator>Generated</dc:creator>
    <dc:date>2025-12-06T20::17:33</dc:date>
    <dc:language>en-US</dc:language>
    <meta:editing-cycles>1</meta:editing-cycles>
    <meta:editing-duration>PT0S</meta:editing-duration>
    <dc:title>wiki:museum</dc:title>
  </office:meta>
</office:document-meta>
</file>