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tur"/><text:bookmark-start text:name="__RefHeading___natur_1"/><text:bookmark-start text:name="natur"/>Natur<text:bookmark-end text:name="__RefHeading___natur_1"/><text:bookmark-end text:name="natur"/></text:h>
      <text:p text:style-name="Text_20_body">Meist paradox missbraucht im Sinne von „Mensch &amp; Natur“ als Gegensatz, als gehöre der Mensch nicht zur Natur. Auch die Vorstellung einer „unberührten Natur“ ist magisch oder <text:a xlink:type="simple" xlink:href="http://fernreisemobile.eu/doku.php/wiki/aberglaube" text:style-name="Internet_20_link" text:visited-style-name="Visited_20_Internet_20_Link">abergläubisch</text:a> begründet, denn sie macht glauben, dass sich das Wesen der natur verändere, wenn ein Mensch zugegen ist. Der „natürliche Raum“ wird wahlweise verstanden als ein <text:a xlink:type="simple" xlink:href="http://fernreisemobile.eu/doku.php/wiki/liste_raumvorstellungen" text:style-name="Internet_20_link" text:visited-style-name="Visited_20_Internet_20_Link">Raum</text:a>,</text:p>
      <text:list text:style-name="List_20_1" text:continue-numbering="false">
        <text:list-item>
          <text:p text:style-name="List_20_1_Content_First"> den der Mensch noch nie betreten hat (das waren zuletzt etwa <text:a xlink:type="simple" xlink:href="http://fernreisemobile.eu/doku.php/wiki/terra_australis" text:style-name="Internet_20_link" text:visited-style-name="Visited_20_Internet_20_Link">Antarktika</text:a> oder die Galapagos-Inseln) oder</text:p>
        </text:list-item>
        <text:list-item>
          <text:p text:style-name="List_20_1_Content"> den der <text:a xlink:type="simple" xlink:href="http://fernreisemobile.eu/doku.php/wiki/reisegenerationen#vom_primaten_zum_homo_sapiens" text:style-name="Internet_20_link" text:visited-style-name="Visited_20_Internet_20_Link">Homo sapiens</text:a> noch nie betreten hat oder</text:p>
        </text:list-item>
        <text:list-item>
          <text:p text:style-name="List_20_1_Content"> den der „zivilisierte“ Mensch noch nie betreten hat (das setzt den „<text:a xlink:type="simple" xlink:href="http://fernreisemobile.eu/doku.php/wiki/der_edle_wilde" text:style-name="Internet_20_link" text:visited-style-name="Visited_20_Internet_20_Link">edlen Wilden</text:a>“ voraus) oder</text:p>
        </text:list-item>
        <text:list-item>
          <text:p text:style-name="List_20_1_Content"> der (weithin) unbekannt ist, also eine <text:a xlink:type="simple" xlink:href="http://fernreisemobile.eu/doku.php/wiki/terra_incognita" text:style-name="Internet_20_link" text:visited-style-name="Visited_20_Internet_20_Link">terra incognita</text:a> oder</text:p>
        </text:list-item>
        <text:list-item>
          <text:p text:style-name="List_20_1_Content"> der (noch) unbesiedelt ist, also eine <text:span text:style-name="Emphasis">terra deserta</text:span>, <text:a xlink:type="simple" xlink:href="http://fernreisemobile.eu/doku.php/wiki/wildnis" text:style-name="Internet_20_link" text:visited-style-name="Visited_20_Internet_20_Link">Wildnis</text:a>, <text:a xlink:type="simple" xlink:href="http://fernreisemobile.eu/doku.php/wiki/wildes_feld" text:style-name="Internet_20_link" text:visited-style-name="Visited_20_Internet_20_Link">Wildes Feld</text:a>, <text:a xlink:type="simple" xlink:href="http://fernreisemobile.eu/doku.php/wiki/weites_land" text:style-name="Internet_20_link" text:visited-style-name="Visited_20_Internet_20_Link">Weites Land</text:a> oder</text:p>
        </text:list-item>
        <text:list-item>
          <text:p text:style-name="List_20_1_Content_Last"> der <text:a xlink:type="simple" xlink:href="http://fernreisemobile.eu/doku.php/wiki/landschaft" text:style-name="Internet_20_link" text:visited-style-name="Visited_20_Internet_20_Link">Landschaftsvorstellungen</text:a> bedient, wie etwa die <text:a xlink:type="simple" xlink:href="http://fernreisemobile.eu/doku.php/wiki/bergwelt" text:style-name="Internet_20_link" text:visited-style-name="Visited_20_Internet_20_Link">Bergwelt</text:a> usw.</text:p>
        </text:list-item>
      </text:list>
      <text:p text:style-name="Text_20_body">Darin spiegelt sich das Bedürfnis „Zurück zur Natur“ zu kommen, praktiziert als „<text:a xlink:type="simple" xlink:href="http://fernreisemobile.eu/doku.php/wiki/einfach_leben" text:style-name="Internet_20_link" text:visited-style-name="Visited_20_Internet_20_Link">einfaches Leben</text:a>“, etwa in der <text:a xlink:type="simple" xlink:href="http://fernreisemobile.eu/doku.php/wiki/waldeinsamkeit" text:style-name="Internet_20_link" text:visited-style-name="Visited_20_Internet_20_Link">Waldeinsamkeit</text:a> oder als <text:a xlink:type="simple" xlink:href="http://fernreisemobile.eu/doku.php/wiki/waldlaeufer" text:style-name="Internet_20_link" text:visited-style-name="Visited_20_Internet_20_Link">Waldläufer</text:a>, wobei die Natur dann ja keine solche mehr ist, weil sie vom Menschen erschlossen wird, also nicht mehr „unberührt“ ist.<text:line-break/>→ Ausstellung  <text:a xlink:type="simple" xlink:href="http://fernreisemobile.eu/doku.php/wiki/ausstellungsliste_reisen_epochen" text:style-name="Internet_20_link" text:visited-style-name="Visited_20_Internet_20_Link">2006 Klima und Mensch. Leben in Extremen</text:a><text:line-break/>→ Ausstellungsliste <text:a xlink:type="simple" xlink:href="http://fernreisemobile.eu/doku.php/wiki/ausstellungsliste_wildnis" text:style-name="Internet_20_link" text:visited-style-name="Visited_20_Internet_20_Link">Wildnis</text:a></text:p>
      <text:p text:style-name="Text_20_body">Zum anderen wird, wer so lebt, bestenfalls zum <text:a xlink:type="simple" xlink:href="http://fernreisemobile.eu/doku.php/wiki/hinterwaeldler" text:style-name="Internet_20_link" text:visited-style-name="Visited_20_Internet_20_Link">Hinterwäldler</text:a>, zum <text:a xlink:type="simple" xlink:href="http://fernreisemobile.eu/doku.php/wiki/waldbewohner" text:style-name="Internet_20_link" text:visited-style-name="Visited_20_Internet_20_Link">Waldbewohner</text:a> mit unscharfer <text:a xlink:type="simple" xlink:href="http://fernreisemobile.eu/doku.php/wiki/grenze" text:style-name="Internet_20_link" text:visited-style-name="Visited_20_Internet_20_Link">Grenze</text:a> zum <text:a xlink:type="simple" xlink:href="http://fernreisemobile.eu/doku.php/wiki/der_wilde_mann" text:style-name="Internet_20_link" text:visited-style-name="Visited_20_Internet_20_Link">Wilden Mann</text:a>, der zwar <text:span text:style-name="Emphasis">das Einfache Leben</text:span> perfekt praktiziert, jedoch auch nicht zum Vorbild wird. </text:p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Fischer-Kattner, Anke</text:span><text:line-break/><text:span text:style-name="Emphasis">Natürliche Erfahrungsgrenzen: Die Konfrontation mit der Natur in Reiseberichten aus dem westafrikanischen Binnenland, 1760-1860</text:span><text:line-break/>S. 173-199 in: Kreye, Lars u.a. (Hg.): Natur als Grenzerfahrung. Europäische Perspektiven der Mensch-Natur-Beziehung in Mittelalter und Neuzeit: Ressourcennutzung, Entdeckungen, Naturkatastrophen. Göttingen 2009: Universitätsverla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34:34</meta:creation-date>
    <dc:creator>Generated</dc:creator>
    <dc:date>2025-12-06T17::34:34</dc:date>
    <dc:language>en-US</dc:language>
    <meta:editing-cycles>1</meta:editing-cycles>
    <meta:editing-duration>PT0S</meta:editing-duration>
    <dc:title>wiki:natur</dc:title>
  </office:meta>
</office:document-meta>
</file>