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ffenheit"/><text:bookmark-start text:name="__RefHeading___offenheit_1"/><text:bookmark-start text:name="offenheit"/>Offenheit<text:bookmark-end text:name="__RefHeading___offenheit_1"/><text:bookmark-end text:name="offenheit"/></text:h>
      <text:p text:style-name="Preformatted_20_Text">Nichts kann mehr zu einer Seelen-Ruhe beitragen, <text:line-break/>als wenn man gar keine Meinung hat.<text:line-break/>Georg Christoph Lichtenberg, Sudelbuch E, 1775 – 1776</text:p>
      <text:h text:style-name="Heading_20_3" text:outline-level="3"><text:bookmark-start text:name="__RefHeading___freiheit_oeffnet_der_neugier_die_welt_2"/><text:bookmark-start text:name="freiheit_oeffnet_der_neugier_die_welt"/>Freiheit öffnet der Neugier die Welt<text:bookmark-end text:name="__RefHeading___freiheit_oeffnet_der_neugier_die_welt_2"/><text:bookmark-end text:name="freiheit_oeffnet_der_neugier_die_welt"/></text:h>
      <text:p text:style-name="Text_20_body">Eine - vielleicht sogar die wichtigste - Voraussetzung für <text:a xlink:type="simple" xlink:href="http://fernreisemobile.eu/doku.php/wiki/reisende" text:style-name="Internet_20_link" text:visited-style-name="Visited_20_Internet_20_Link">Reisende</text:a>. Und ein Unterscheidungsmerkmal zum <text:a xlink:type="simple" xlink:href="http://fernreisemobile.eu/doku.php/wiki/tourist" text:style-name="Internet_20_link" text:visited-style-name="Visited_20_Internet_20_Link">Touristen</text:a>, der gar nicht offen sein kann für Neues, weil Urlaub ein Erfüllen von Wünschen ist, also mit einem <text:a xlink:type="simple" xlink:href="http://fernreisemobile.eu/doku.php/wiki/rucksack" text:style-name="Internet_20_link" text:visited-style-name="Visited_20_Internet_20_Link">Rucksack</text:a> voller Erwartungen befrachtet ist: <text:a xlink:type="simple" xlink:href="http://fernreisemobile.eu/doku.php/wiki/freizeit" text:style-name="Internet_20_link" text:visited-style-name="Visited_20_Internet_20_Link">Freizeit</text:a> statt <text:a xlink:type="simple" xlink:href="http://fernreisemobile.eu/doku.php/wiki/freiheit" text:style-name="Internet_20_link" text:visited-style-name="Visited_20_Internet_20_Link">Freiheit</text:a>. Offenheit dagegen ist die Wurzel der <text:a xlink:type="simple" xlink:href="http://fernreisemobile.eu/doku.php/wiki/neugier" text:style-name="Internet_20_link" text:visited-style-name="Visited_20_Internet_20_Link">Neugier</text:a> nach dem Unbekannten und findet seine Erfüllung im <text:a xlink:type="simple" xlink:href="http://fernreisemobile.eu/doku.php/wiki/staunen" text:style-name="Internet_20_link" text:visited-style-name="Visited_20_Internet_20_Link">Staunen</text:a>.</text:p>
      <text:h text:style-name="Heading_20_3" text:outline-level="3"><text:bookmark-start text:name="__RefHeading___grenzgaengern_oeffnen_sich_mehr_moeglichkeiten_3"/><text:bookmark-start text:name="grenzgaengern_oeffnen_sich_mehr_moeglichkeiten"/>Grenzgängern öffnen sich mehr Möglichkeiten<text:bookmark-end text:name="__RefHeading___grenzgaengern_oeffnen_sich_mehr_moeglichkeiten_3"/><text:bookmark-end text:name="grenzgaengern_oeffnen_sich_mehr_moeglichkeiten"/></text:h>
      <text:p text:style-name="Text_20_body">Die meisten <text:a xlink:type="simple" xlink:href="http://fernreisemobile.eu/doku.php/wiki/moeglichkeitssinn" text:style-name="Internet_20_link" text:visited-style-name="Visited_20_Internet_20_Link">Möglichkeiten</text:a> finden sich im Dazwischen, weil das Bewegen auf einer Grenze den Zugang zu zwei Welten ermöglicht: hüben und drüben, diesseits und jenseits, innen und außen. <text:a xlink:type="simple" xlink:href="http://fernreisemobile.eu/doku.php/wiki/grenzgaenger" text:style-name="Internet_20_link" text:visited-style-name="Visited_20_Internet_20_Link">Grenzgänger</text:a> wandeln zwischen dem Bekannten und dem Unbekannten, dem Vertrauten und dem <text:a xlink:type="simple" xlink:href="http://fernreisemobile.eu/doku.php/wiki/fremdes" text:style-name="Internet_20_link" text:visited-style-name="Visited_20_Internet_20_Link">Fremden</text:a>, zwischen <text:a xlink:type="simple" xlink:href="http://fernreisemobile.eu/doku.php/wiki/angst" text:style-name="Internet_20_link" text:visited-style-name="Visited_20_Internet_20_Link">Angst</text:a> vor und <text:a xlink:type="simple" xlink:href="http://fernreisemobile.eu/doku.php/wiki/freude" text:style-name="Internet_20_link" text:visited-style-name="Visited_20_Internet_20_Link">Freude</text:a> am Unerwarteten, zwischen <text:a xlink:type="simple" xlink:href="http://fernreisemobile.eu/doku.php/wiki/grenze_zwischen_leben_und_tod" text:style-name="Internet_20_link" text:visited-style-name="Visited_20_Internet_20_Link">Leben und Tod</text:a>, zwischen Sünde (curiositas) und Tugend (studiositas), das verbindet <text:a xlink:type="simple" xlink:href="http://fernreisemobile.eu/doku.php/wiki/erforscher" text:style-name="Internet_20_link" text:visited-style-name="Visited_20_Internet_20_Link">Erforscher, Entdecker</text:a>, <text:a xlink:type="simple" xlink:href="http://fernreisemobile.eu/doku.php/wiki/abenteuer" text:style-name="Internet_20_link" text:visited-style-name="Visited_20_Internet_20_Link">Abenteurer</text:a> und <text:a xlink:type="simple" xlink:href="http://fernreisemobile.eu/doku.php/wiki/globetrotter" text:style-name="Internet_20_link" text:visited-style-name="Visited_20_Internet_20_Link">Globetrotter</text:a>. </text:p>
      <text:h text:style-name="Heading_20_3" text:outline-level="3"><text:bookmark-start text:name="__RefHeading___eine_offene_gesellschaft_oeffnet_sich_auch_dem_anderen_4"/><text:bookmark-start text:name="eine_offene_gesellschaft_oeffnet_sich_auch_dem_anderen"/>Eine offene Gesellschaft öffnet sich auch dem Anderen<text:bookmark-end text:name="__RefHeading___eine_offene_gesellschaft_oeffnet_sich_auch_dem_anderen_4"/><text:bookmark-end text:name="eine_offene_gesellschaft_oeffnet_sich_auch_dem_anderen"/></text:h>
      <text:p text:style-name="Text_20_body">Die Offenheit des Reisenden bedarf einer offenen Gesellschaft, die offen ist für das Andere und dieses als bereichernd annimmt <text:note text:id="ftn0" text:note-class="footnote"><text:note-citation text:label="1)">1)</text:note-citation><text:note-body><text:p text:style-name="Text_20_body"><text:span text:style-name="Source_20_Text">Christian Schüle</text:span><text:line-break/><text:span text:style-name="Emphasis"><text:a xlink:type="simple" xlink:href="https://www.deutschlandfunkkultur.de/zersplitterung-der-gesellschaft-lob-der-ambivalenz.1005.de.html?dram:article_id=441961" text:style-name="Internet_20_link" text:visited-style-name="Visited_20_Internet_20_Link">Lob der Ambivalenz</text:a></text:span><text:line-break/>Deutschlandfunk 26.02.2019</text:p></text:note-body></text:note>. Geschlossene Gesellschaften gestatten keine Abweichung, kein Anders-Sein, keine <text:a xlink:type="simple" xlink:href="http://fernreisemobile.eu/doku.php/wiki/reisefreiheit" text:style-name="Internet_20_link" text:visited-style-name="Visited_20_Internet_20_Link">Reisefreiheit</text:a> und keine Sprechfreiheit. Reisende kommen jedoch per se in gesellschaftliche Konflikte, weil sie er<text:span text:style-name="Emphasis">fahren</text:span> haben, dass die Welt draußen nicht so ist, wie »man« sich das vorstellt, wie es das mediale Bild vermittelt und wie geltende Glaubensgrundsätze meinen, wie die <text:a xlink:type="simple" xlink:href="http://fernreisemobile.eu/doku.php/wiki/welt" text:style-name="Internet_20_link" text:visited-style-name="Visited_20_Internet_20_Link">Welt</text:a> sein müsse. Ein Diskurs muss jedoch offen und wahr möglich sein, im Sinne einer <text:span text:style-name="Emphasis">Parrhesia</text:span> <text:note text:id="ftn1" text:note-class="footnote"><text:note-citation text:label="2)">2)</text:note-citation><text:note-body><text:p text:style-name="Text_20_body">laut <text:span text:style-name="Source_20_Text">Michel Foucault</text:span>: »<text:a xlink:type="simple" xlink:href="#wiki:offenheit" text:style-name="Local_20_link" text:visited-style-name="Visited_20_Local_20_Link">Offenheit</text:a> statt Überzeugungskraft, Wahrheit statt Lüge oder Schweigen, das Risiko des Todes statt Lebensqualität und Sicherheit, Kritik anstelle von Schmeichelei, sowie moralische Pflicht anstelle von Eigeninteresse und moralischer Apathie«<text:line-break/>[<text:span text:style-name="Emphasis">Discourse and Truth: The Problematization of Parrhesia</text:span><text:line-break/>six lectures given by <text:span text:style-name="Source_20_Text">Michel Foucault</text:span> at Berkeley, Oct-Nov 1983] </text:p></text:note-body></text:note>.</text:p>
      <text:h text:style-name="Heading_20_3" text:outline-level="3"><text:bookmark-start text:name="__RefHeading___im_unterwegs-sein_zerfliesst_das_fremd-sein_5"/><text:bookmark-start text:name="im_unterwegs-sein_zerfliesst_das_fremd-sein"/>Im Unterwegs-Sein zerfließt das Fremd-Sein<text:bookmark-end text:name="__RefHeading___im_unterwegs-sein_zerfliesst_das_fremd-sein_5"/><text:bookmark-end text:name="im_unterwegs-sein_zerfliesst_das_fremd-sein"/></text:h>
      <text:p text:style-name="Text_20_body">Reisende sind unterwegs in anderen Gesellschaften selbst <text:a xlink:type="simple" xlink:href="http://fernreisemobile.eu/doku.php/wiki/fremdes" text:style-name="Internet_20_link" text:visited-style-name="Visited_20_Internet_20_Link">fremd</text:a> und verändern sich im Begegnen mit dem Anderen. Weil sie verändert zurückkehren sind sie nun auch in der heimischen Gesellschaft fremd. Ihre gelebte Erfahrung empfinden sie für sich selbst zwar als bereichernd, jedoch werden diese Werte von den Anderen nicht gewürdigt, weil deren Stärke ja darin begründet ist, die Andern nicht zu brauchen - eben selbst und allein in der Welt zurecht zu kommen: <text:span text:style-name="Emphasis">Reisende soll man nicht aufhalten</text:span>. Wertschätzen kann solche Fähigkeiten und Erfahrungen nur eine Gruppe, die vergleichbare Erfahrungen vereint und die das Anders-Sein als ein <text:a xlink:type="simple" xlink:href="http://fernreisemobile.eu/doku.php/wiki/unterwegs-sein" text:style-name="Internet_20_link" text:visited-style-name="Visited_20_Internet_20_Link">Unterwegs-Sein</text:a> begreift.</text:p>
      <text:h text:style-name="Heading_20_3" text:outline-level="3"><text:bookmark-start text:name="__RefHeading___empoerungsgesteuerte_sprechverbote_6"/><text:bookmark-start text:name="empoerungsgesteuerte_sprechverbote"/>Empörungsgesteuerte Sprechverbote<text:bookmark-end text:name="__RefHeading___empoerungsgesteuerte_sprechverbote_6"/><text:bookmark-end text:name="empoerungsgesteuerte_sprechverbote"/></text:h>
      <text:p text:style-name="Text_20_body"><text:a xlink:type="simple" xlink:href="http://fernreisemobile.eu/doku.php/wiki/problemloeseverhalten" text:style-name="Internet_20_link" text:visited-style-name="Visited_20_Internet_20_Link">Probleme</text:a> entstehen, wenn eine Gesellschaft die so erworbene erweiterte <text:a xlink:type="simple" xlink:href="http://fernreisemobile.eu/doku.php/wiki/weltanschauung" text:style-name="Internet_20_link" text:visited-style-name="Visited_20_Internet_20_Link">Weltanschauung</text:a> moralisch verurteilt: Was nicht sein darf, das nicht sein kann. Das führt zu Empörung und »Diskurshecken« <text:note text:id="ftn2" text:note-class="footnote"><text:note-citation text:label="3)">3)</text:note-citation><text:note-body> <text:p text:style-name="Text_20_body"><text:span text:style-name="Source_20_Text">Jan Freyn</text:span><text:line-break/><text:span text:style-name="Emphasis">Die digitalen linken Spießer</text:span><text:line-break/>Die heutige Linke wacht mit polizeilichem Blick über Diskurshecken und leugnet die eigene Macht, um ungestört moralisieren zu können<text:line-break/>in: Die Zeit 18. Juli 2020</text:p></text:note-body></text:note>. »Wenn an die Stelle von Argumenten Gefühle treten, ist an Diskutieren nicht zu denken« meint <text:span text:style-name="Source_20_Text">Svenja Flaßpöhler</text:span> im <text:a xlink:type="simple" xlink:href="https://taz.de/Von-moralischem-Totalitarismus/!168884/" text:style-name="Internet_20_link" text:visited-style-name="Visited_20_Internet_20_Link">taz-Interview</text:a> <text:note text:id="ftn3" text:note-class="footnote"><text:note-citation text:label="4)">4)</text:note-citation><text:note-body><text:p text:style-name="Text_20_body"><text:span text:style-name="Emphasis">Hören Sie auf, Sie beleidigen uns!</text:span><text:line-break/><text:span text:style-name="Source_20_Text">Svenja Flaßpöhler</text:span> spricht mit taz FUTURZWEI (Peter Unfried und Harald Welzer)<text:line-break/>über militante Intoleranz von dauerbeleidigten Identitätslinken.<text:line-break/>taz/FUTURZWEI Ausgabe 9, 2019</text:p></text:note-body></text:note>. Nun gut, das passiert jedem mal. Was aber, wenn der Diskurs grundsätzlich umgewertet wird, wenn die emotionale Aufrichtigkeit entscheidender wird als das vernünftige Argument <text:note text:id="ftn4" text:note-class="footnote"><text:note-citation text:label="5)">5)</text:note-citation><text:note-body><text:p text:style-name="Text_20_body"><text:span text:style-name="Source_20_Text">Francis Fukuyama</text:span><text:line-break/><text:span text:style-name="Emphasis">Identität. Wie der Verlust der Würde unsere Demokratie gefährdet.</text:span><text:line-break/>Hoffmann und Campe, Hamburg 2019</text:p></text:note-body></text:note>? </text:p>
      <text:h text:style-name="Heading_20_3" text:outline-level="3"><text:bookmark-start text:name="__RefHeading___staemme_und_kosmopoliten_7"/><text:bookmark-start text:name="staemme_und_kosmopoliten"/>Stämme und Kosmopoliten<text:bookmark-end text:name="__RefHeading___staemme_und_kosmopoliten_7"/><text:bookmark-end text:name="staemme_und_kosmopoliten"/></text:h>
      <text:p text:style-name="Text_20_body"><text:a xlink:type="simple" xlink:href="http://fernreisemobile.eu/doku.php/wiki/freiheit" text:style-name="Internet_20_link" text:visited-style-name="Visited_20_Internet_20_Link">Freiheit</text:a> ist die Freiheit des Andersdenkenden. Was aber, wenn der Andersdenkende zum Andershandelnden wird und die Freiheit abschaffen will? Wo begrenzen dann die Hecken und Mauern die Offenheit <text:note text:id="ftn5" text:note-class="footnote"><text:note-citation text:label="6)">6)</text:note-citation><text:note-body><text:p text:style-name="Text_20_body"><text:span text:style-name="Source_20_Text">Eckhard Jesse</text:span><text:line-break/><text:span text:style-name="Emphasis">Die offene Gesellschaft ist von vielen Seiten bedroht -<text:line-break/>wer die Gefahren erkennen will, fährt immer noch gut mit Karl Popper</text:span><text:line-break/>in: <text:a xlink:type="simple" xlink:href="https://www.nzz.ch/meinung/karl-popper-heute-die-offene-gesellschaft-ist-vielfach-bedroht-ld.1491360" text:style-name="Internet_20_link" text:visited-style-name="Visited_20_Internet_20_Link">Neue Zürcher Zeitung</text:a> 31.07.2019<text:line-break/><text:span text:style-name="Source_20_Text">Torsten Körner</text:span><text:line-break/><text:a xlink:type="simple" xlink:href="https://www.deutschlandfunk.de/grenzziehungen-von-mauern-und-menschen.1184.de.html?dram:article_id=436341" text:style-name="Internet_20_link" text:visited-style-name="Visited_20_Internet_20_Link">Die Grenzen sind zurück</text:a><text:line-break/>Ein neuer Mauermensch wächst in der Festung Europa heran, der sich panzert und armiert.<text:line-break/>Deutschlandfunk 13.01.2019</text:p></text:note-body></text:note>? Tatsächlich finden heute die größten Kämpfe zwischen Gruppen statt, die entweder viel mehr oder viel weniger Regulierung/Dynamisierung fordern <text:note text:id="ftn6" text:note-class="footnote"><text:note-citation text:label="7)">7)</text:note-citation><text:note-body><text:p text:style-name="Text_20_body"><text:span text:style-name="Source_20_Text">Andreas Reckwitz</text:span><text:line-break/><text:span text:style-name="Emphasis">Liberalismus: Ein Ordnungsruf</text:span><text:line-break/>in: Die Zeit 13. November 2019</text:p></text:note-body></text:note>. Die Populisten sind fasziniert vom Chaos, damit sich dann der Stärkere behaupten kann. Die Identitätspolitiker zerlegen die Gesellschaft so lange in immer kleinere und immer homogenere Blasen, bis jeder seine eigene Blase hat. Beide Wege pervertieren die Suche nach dem »<text:a xlink:type="simple" xlink:href="http://fernreisemobile.eu/doku.php/wiki/moeglichkeitssinn" text:style-name="Internet_20_link" text:visited-style-name="Visited_20_Internet_20_Link">Möglichen</text:a>«, indem sie völlig entgrenzt fragen: Was können Einzelne von der Gesellschaft bekommen? Die Gesellschaft ist aber ein „Wir“ und die <text:a xlink:type="simple" xlink:href="http://fernreisemobile.eu/doku.php/wiki/einzelne" text:style-name="Internet_20_link" text:visited-style-name="Visited_20_Internet_20_Link">Einzelnen</text:a> sind mit Rechten <text:span text:style-name="underline">und</text:span> Pflichten in sie eingebunden <text:note text:id="ftn7" text:note-class="footnote"><text:note-citation text:label="8)">8)</text:note-citation><text:note-body><text:p text:style-name="Text_20_body"><text:span text:style-name="Source_20_Text">Thomas A. Becker</text:span><text:line-break/><text:span text:style-name="Emphasis"><text:a xlink:type="simple" xlink:href="https://www.nzz.ch/meinung/kulturelle-identitaet-willkommen-in-dystopia-ld.1315251" text:style-name="Internet_20_link" text:visited-style-name="Visited_20_Internet_20_Link">Kulturelle Identität</text:a></text:span><text:line-break/>Neue Zürcher Zeitung 9.9.2017</text:p></text:note-body></text:note>. Tribalismus <text:note text:id="ftn8" text:note-class="footnote"><text:note-citation text:label="9)">9)</text:note-citation><text:note-body><text:p text:style-name="Text_20_body"><text:span text:style-name="Source_20_Text">Peter Sloterdijk</text:span><text:line-break/><text:span text:style-name="Emphasis">Kehren die Stämme tatsächlich wieder?</text:span><text:line-break/>NZZ 27.1.2018 </text:p></text:note-body></text:note> zerstört Gesellschaft und Gemeinschaft und Staat, das lässt sich unterwegs in manchen <text:a xlink:type="simple" xlink:href="http://fernreisemobile.eu/doku.php/wiki/staaten" text:style-name="Internet_20_link" text:visited-style-name="Visited_20_Internet_20_Link">Staaten</text:a> ganz trefflich beobachten. Dazu genügen bereits zwei gegnerische Ethnien. Stammesdenken ist dem <text:a xlink:type="simple" xlink:href="http://fernreisemobile.eu/doku.php/wiki/kosmopolit" text:style-name="Internet_20_link" text:visited-style-name="Visited_20_Internet_20_Link">Kosmopoliten</text:a> fremd, weil es sich gar nicht öffnen will.</text:p>
      <text:p text:style-name="Preformatted_20_Text">»Die Gesellschaft, das ist niemand. Du bist selbst für dich verantwortlich.«<text:line-break/>Margaret Thatcher<text:line-break/>1985 als Premierministerium von Großbritannien, »Eiserne Lady« </text:p>
      <text:h text:style-name="Heading_20_3" text:outline-level="3"><text:bookmark-start text:name="__RefHeading___vertrautheit_und_wertschaetzung_8"/><text:bookmark-start text:name="vertrautheit_und_wertschaetzung"/>Vertrautheit und Wertschätzung<text:bookmark-end text:name="__RefHeading___vertrautheit_und_wertschaetzung_8"/><text:bookmark-end text:name="vertrautheit_und_wertschaetzung"/></text:h>
      <text:p text:style-name="Text_20_body">Rechte zu fordern ist eben nur eine Seite der Medaille. Auf der anderen Seite steht: <text:span text:style-name="Emphasis">Was kann ich zurückgeben?</text:span> Das erfordert ein Gefühl der Zugehörigkeit, der Vertrautheit. Langzeitüberlandreisende nehmen dieses Gefühl lange vor dem Überschreiten der <text:a xlink:type="simple" xlink:href="http://fernreisemobile.eu/doku.php/wiki/grenze" text:style-name="Internet_20_link" text:visited-style-name="Visited_20_Internet_20_Link">Grenzen</text:a> des Heimatlandes wahr. Vertrautheit kann auch in Tanger, Kairo oder Istanbul empfunden werden, wenn man aus der anderen Richtung kommt. Das Paradox der Reisenden ist, dass sie zwar zuhause fremd geworden sind, sich jedoch stärker zuhause fühlen als zuvor. Das Verhältnis zwischen Rechten und Pflichten ordnet sich ebenso neu wie die Wertschätzung der gesellschaftlichen Verhältnisse. Zuhause ist es so viel leichter als unterwegs: Das begründet ein Gefühl der Dankbarkeit, weil die Verhältnisse nicht mehr als selbstverständlich hingenommen werden und ein Gefühl der Bescheidenheit, weil der Überfluss wahrgenommen wird, jedenfalls weit entfernt von einer Täter-Opfer-Beziehung <text:note text:id="ftn9" text:note-class="footnote"><text:note-citation text:label="10)">10)</text:note-citation><text:note-body><text:p text:style-name="Text_20_body"><text:span text:style-name="Source_20_Text">Matthias Lohre</text:span><text:line-break/><text:span text:style-name="Emphasis"><text:a xlink:type="simple" xlink:href="https://taz.de/Identitaetspolitik/!5654397/" text:style-name="Internet_20_link" text:visited-style-name="Visited_20_Internet_20_Link">Die neue Lust am Leiden</text:a></text:span><text:line-break/>taz 18. 1. 2020</text:p></text:note-body></text:note>.</text:p>
      <text:p text:style-name="Text_20_body">Reisende haben gelernt <text:a xlink:type="simple" xlink:href="http://fernreisemobile.eu/doku.php/wiki/autonomie" text:style-name="Internet_20_link" text:visited-style-name="Visited_20_Internet_20_Link">autonom</text:a> zu entscheiden und verstehen sich als <text:a xlink:type="simple" xlink:href="http://fernreisemobile.eu/doku.php/wiki/muendigkeit" text:style-name="Internet_20_link" text:visited-style-name="Visited_20_Internet_20_Link">mündiges</text:a> Mitglied der Gesellschaft, da sie ihren Platz gewählt haben. Der Bedarf nach -ismen jeder Art ist da ebenso gering wie der Drang zu missionieren. Reisen zeigt, dass alles anders ist, weit entfernt von gut oder schlecht und das ist gut so <text:note text:id="ftn10" text:note-class="footnote"><text:note-citation text:label="11)">11)</text:note-citation><text:note-body><text:p text:style-name="Text_20_body"><text:span text:style-name="Source_20_Text">Hans Ulrich Gumbrecht</text:span><text:line-break/><text:span text:style-name="Emphasis"><text:a xlink:type="simple" xlink:href="https://www.nzz.ch/feuilleton/skeptiker-versus-progressive-was-die-richtig-verstandene-aufklaerung-uns-gerade-heute-zu-sagen-hat-ld.1500180" text:style-name="Internet_20_link" text:visited-style-name="Visited_20_Internet_20_Link">Skeptiker versus Progressive</text:a><text:line-break/>Was die (richtig verstandene) Aufklärung uns gerade heute zu sagen hat</text:span><text:line-break/>Neue Zürcher Zeitung NZZ 10.8.2019</text:p></text:note-body></text:note>.</text:p>
      <text:p text:style-name="Horizontal_20_Line"/>
      <text:p text:style-name="Text_20_body">siehe auch<text:line-break/>
<text:a xlink:type="simple" xlink:href="http://fernreisemobile.eu/doku.php/wiki/anywheres" text:style-name="Internet_20_link" text:visited-style-name="Visited_20_Internet_20_Link">Anywheres</text:a><text:line-break/>
<text:a xlink:type="simple" xlink:href="http://fernreisemobile.eu/doku.php/wiki/somewheres" text:style-name="Internet_20_link" text:visited-style-name="Visited_20_Internet_20_Link">Somewheres</text:a></text:p>
      <text:p text:style-name="Horizontal_20_Line"/>
      <text:p text:style-name="Text_20_body"><text:span text:style-name="Source_20_Text">Karl R. Popper</text:span><text:line-break/> <text:span text:style-name="Emphasis">Die offene Gesellschaft und ihre Feinde<text:line-break/>
Band 1: </text:span>Der Zauber Platons<text:span text:style-name="Emphasis"/><text:line-break/>
(1945 engl. The Open Society and Its Enemies. The Spell of Plato)<text:line-break/>
8. Auflage, Mohr, Tübingen 2003, ISBN 978-3-16-148068-3 (= Gesammelte Werke 5)<text:line-break/>
<text:span text:style-name="Source_20_Text">Karl R. Popper</text:span><text:line-break/><text:span text:style-name="Emphasis">Die offene Gesellschaft und ihre Feinde</text:span><text:line-break/>
Band 2: <text:span text:style-name="Emphasis">Falsche Propheten: Hegel, Marx und die Folgen</text:span><text:line-break/>
(1945 engl. The Open Society and Its Enemies. The high tide of prophecy: Hegel, Marx and the aftermath<text:line-break/>
8. Auflage, Mohr, Tübingen 2003, ISBN 978-3-16-148069-0 (= Gesammelte Werke 6)</text:p>
      <text:p text:style-name="Text_20_body"><text:span text:style-name="Source_20_Text">J. M. Coetzee</text:span> <text:span text:style-name="Emphasis">Warten auf die Barbaren</text:span> (engl. Waiting for the Barbarians),<text:line-break/>
übersetzt von Brigitte Weidmann (Henssel, Berlin 1984, ISBN 3-87329-109-6) und<text:line-break/>
Reinhild Böhnke (S. Fischer, Frankfurt 2001, ISBN 3-10-010814-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2:32</meta:creation-date>
    <dc:creator>Generated</dc:creator>
    <dc:date>2025-12-09T08::32:32</dc:date>
    <dc:language>en-US</dc:language>
    <meta:editing-cycles>1</meta:editing-cycles>
    <meta:editing-duration>PT0S</meta:editing-duration>
    <dc:title>wiki:offenheit</dc:title>
  </office:meta>
</office:document-meta>
</file>