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road"/><text:bookmark-start text:name="__RefHeading___offroad_1"/><text:bookmark-start text:name="offroad"/>Offroad<text:bookmark-end text:name="__RefHeading___offroad_1"/><text:bookmark-end text:name="offroad"/></text:h>
      <text:p text:style-name="Text_20_body">→ <text:a xlink:type="simple" xlink:href="http://fernreisemobile.eu/doku.php/wiki/jargon" text:style-name="Internet_20_link" text:visited-style-name="Visited_20_Internet_20_Link">Jargon</text:a></text:p>
      <text:p text:style-name="Text_20_body">Der deutsche Begriff »Geländefahrt« ist treffender, denn im Englischen müsste es eigentlich »off <text:a xlink:type="simple" xlink:href="http://fernreisemobile.eu/doku.php/wiki/highway" text:style-name="Internet_20_link" text:visited-style-name="Visited_20_Internet_20_Link">highway</text:a>« heißen, denn auch im <text:a xlink:type="simple" xlink:href="http://fernreisemobile.eu/doku.php/wiki/gelaende" text:style-name="Internet_20_link" text:visited-style-name="Visited_20_Internet_20_Link">Gelände</text:a> kann es eine »<text:a xlink:type="simple" xlink:href="http://fernreisemobile.eu/doku.php/wiki/dirt_road" text:style-name="Internet_20_link" text:visited-style-name="Visited_20_Internet_20_Link">dirt road</text:a>« geben, während man im US-Englischen auch von »dirt <text:a xlink:type="simple" xlink:href="http://fernreisemobile.eu/doku.php/wiki/trail" text:style-name="Internet_20_link" text:visited-style-name="Visited_20_Internet_20_Link">trails</text:a>« spricht, die jedoch außerhalb von <text:a xlink:type="simple" xlink:href="http://fernreisemobile.eu/doku.php/wiki/routen_in_amerika" text:style-name="Internet_20_link" text:visited-style-name="Visited_20_Internet_20_Link">Amerika</text:a> eher Radfahrern vorbehalt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46:43</meta:creation-date>
    <dc:creator>Generated</dc:creator>
    <dc:date>2025-12-08T02::46:43</dc:date>
    <dc:language>en-US</dc:language>
    <meta:editing-cycles>1</meta:editing-cycles>
    <meta:editing-duration>PT0S</meta:editing-duration>
    <dc:title>wiki:offroad</dc:title>
  </office:meta>
</office:document-meta>
</file>