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le_blue_dot"/><text:bookmark-start text:name="__RefHeading___pale_blue_dot_1"/><text:bookmark-start text:name="pale_blue_dot"/>Pale Blue Dot<text:bookmark-end text:name="__RefHeading___pale_blue_dot_1"/><text:bookmark-end text:name="pale_blue_dot"/></text:h>
      <text:p text:style-name="Text_20_body">Das entfernteste <text:a xlink:type="simple" xlink:href="http://fernreisemobile.eu/doku.php/wiki/weltbild" text:style-name="Internet_20_link" text:visited-style-name="Visited_20_Internet_20_Link">Weltbild</text:a> der <text:a xlink:type="simple" xlink:href="http://fernreisemobile.eu/doku.php/wiki/erde" text:style-name="Internet_20_link" text:visited-style-name="Visited_20_Internet_20_Link">Erde</text:a>, das wir haben, aufgenommen aus 6,4 Milliarden Kilometern Entfernung am 14. Februar 1990 von der Raumsonde <text:span text:style-name="Emphasis">Voyager 1</text:span> beim Verlassen des Sonnensystem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01:50</meta:creation-date>
    <dc:creator>Generated</dc:creator>
    <dc:date>2025-12-06T13::01:50</dc:date>
    <dc:language>en-US</dc:language>
    <meta:editing-cycles>1</meta:editing-cycles>
    <meta:editing-duration>PT0S</meta:editing-duration>
    <dc:title>wiki:pale_blue_dot</dc:title>
  </office:meta>
</office:document-meta>
</file>