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hantasie"/><text:bookmark-start text:name="__RefHeading___phantasie_1"/><text:bookmark-start text:name="phantasie"/>Phantasie<text:bookmark-end text:name="__RefHeading___phantasie_1"/><text:bookmark-end text:name="phantasie"/></text:h>
      <text:p text:style-name="Text_20_body">Die Phantasie - neudeutsch abgewertet als <text:a xlink:type="simple" xlink:href="http://fernreisemobile.eu/doku.php/wiki/exot" text:style-name="Internet_20_link" text:visited-style-name="Visited_20_Internet_20_Link">Exotismus</text:a> - führt den Blick in die unendlichen <text:a xlink:type="simple" xlink:href="http://fernreisemobile.eu/doku.php/wiki/welt" text:style-name="Internet_20_link" text:visited-style-name="Visited_20_Internet_20_Link">Welten</text:a> des <text:a xlink:type="simple" xlink:href="http://fernreisemobile.eu/doku.php/wiki/liste_phantasieorte" text:style-name="Internet_20_link" text:visited-style-name="Visited_20_Internet_20_Link">U-Topos</text:a>, der unter dem Schutz der <text:a xlink:type="simple" xlink:href="http://fernreisemobile.eu/doku.php/wiki/reisegoetter" text:style-name="Internet_20_link" text:visited-style-name="Visited_20_Internet_20_Link">Reisegötter</text:a> steht. Wenn aber ein U-topos denkbar ist, wo liegen dann die Phantasiewelten des U-chronos? <text:a xlink:type="simple" xlink:href="http://fernreisemobile.eu/doku.php/wiki/imaginaere_reisen" text:style-name="Internet_20_link" text:visited-style-name="Visited_20_Internet_20_Link">Imaginäre Reisen</text:a> führen zu <text:a xlink:type="simple" xlink:href="http://fernreisemobile.eu/doku.php/wiki/liste_phantasieorte" text:style-name="Internet_20_link" text:visited-style-name="Visited_20_Internet_20_Link">phantastischen Orten</text:a>. Fiktionen helfen Ziele zu setzen, aber <text:a xlink:type="simple" xlink:href="http://fernreisemobile.eu/doku.php/wiki/illusionen" text:style-name="Internet_20_link" text:visited-style-name="Visited_20_Internet_20_Link">Illusionen</text:a> können verführen auf der <text:a xlink:type="simple" xlink:href="http://fernreisemobile.eu/doku.php/wiki/grenze" text:style-name="Internet_20_link" text:visited-style-name="Visited_20_Internet_20_Link">Grenze</text:a> zwischen <text:a xlink:type="simple" xlink:href="http://fernreisemobile.eu/doku.php/wiki/real_life_oder_virtual_reality" text:style-name="Internet_20_link" text:visited-style-name="Visited_20_Internet_20_Link">real life und virtual reality</text:a>, zwischen Trug und <text:a xlink:type="simple" xlink:href="http://fernreisemobile.eu/doku.php/wiki/wahrnehmung" text:style-name="Internet_20_link" text:visited-style-name="Visited_20_Internet_20_Link">Wirklichkeit</text:a>.</text:p>
      <text:list text:style-name="List_20_1" text:continue-numbering="false">
        <text:list-item>
          <text:p text:style-name="LastListParagraph_List_20_1_Content_First"> Zur Begriffsgeschichte siehe <text:a xlink:type="simple" xlink:href="https://begriffsgeschichte.de/doku.php/begriffe/fiktion" text:style-name="Internet_20_link" text:visited-style-name="Visited_20_Internet_20_Link">ZfL »Fiktion«</text:a></text:p>
        </text:list-item>
      </text:list>
      <text:h text:style-name="Heading_20_3" text:outline-level="3"><text:bookmark-start text:name="__RefHeading___gefluegelte_worte_2"/><text:bookmark-start text:name="gefluegelte_worte"/>Geflügelte Worte<text:bookmark-end text:name="__RefHeading___gefluegelte_worte_2"/><text:bookmark-end text:name="gefluegelte_worte"/></text:h>
      <text:p text:style-name="Text_20_body"><text:span text:style-name="Source_20_Text">Samuel Johnson</text:span> (1696 - 1772)<text:line-break/>
»<text:a xlink:type="simple" xlink:href="http://fernreisemobile.eu/doku.php/wiki/reisen" text:style-name="Internet_20_link" text:visited-style-name="Visited_20_Internet_20_Link">Reisen</text:a> ist in der Jugend ein Teil der Erziehung, im Alter ein Teil der Erfahrung. Der Sinn des Reisens besteht darin, unsere Phantasien durch die <text:a xlink:type="simple" xlink:href="http://fernreisemobile.eu/doku.php/wiki/wahrnehmung" text:style-name="Internet_20_link" text:visited-style-name="Visited_20_Internet_20_Link">Wirklichkeit</text:a> zu korrigieren. Statt uns die <text:a xlink:type="simple" xlink:href="http://fernreisemobile.eu/doku.php/wiki/welt" text:style-name="Internet_20_link" text:visited-style-name="Visited_20_Internet_20_Link">Welt</text:a> vorzustellen, wie sie sein könnte, sehen wir sie wie sie ist.«</text:p>
      <text:p text:style-name="Text_20_body"><text:span text:style-name="Source_20_Text">Brockhaus</text:span> 1851, Stichwort <text:span text:style-name="Emphasis"><text:a xlink:type="simple" xlink:href="http://fernreisemobile.eu/doku.php/wiki/abenteuer" text:style-name="Internet_20_link" text:visited-style-name="Visited_20_Internet_20_Link">Abenteuer</text:a> </text:span><text:line-break/>
»Demgemäß auch wird mit abenteuerlich alles Das bezeichnet, was über die Gesetze der Natur oder die der moralischen Welt hinausgeht und seine Entstehung vielmehr einer zügellosen Phantasie und blindem Thatendurst als irgend einem vernünftig sittlichen Zweck verdankt.«</text:p>
      <text:p text:style-name="Text_20_body"><text:span text:style-name="Source_20_Text">Alfred North Whitehead</text:span> (1861 - 1947) in <text:span text:style-name="Emphasis"><text:a xlink:type="simple" xlink:href="http://fernreisemobile.eu/doku.php/wiki/abenteuer" text:style-name="Internet_20_link" text:visited-style-name="Visited_20_Internet_20_Link">Abenteuer</text:a> der Ideen</text:span> (1933<text:line-break/>
»Derart rasche Übergänge zu neuen Formen der Zivilisation sind nur dann möglich, wenn das Denken der Menschen den Gegebenheiten der bestehenden Zivilisation vorausgeeilt ist, wenn sich die Lebenskraft der betreffenden Völker in ein <text:a xlink:type="simple" xlink:href="http://fernreisemobile.eu/doku.php/wiki/abenteuer" text:style-name="Internet_20_link" text:visited-style-name="Visited_20_Internet_20_Link">Abenteuer</text:a> der Phantasie gestürzt hat, das die physischen Abenteuer der <text:a xlink:type="simple" xlink:href="http://fernreisemobile.eu/doku.php/wiki/erforscher" text:style-name="Internet_20_link" text:visited-style-name="Visited_20_Internet_20_Link">Exploration</text:a> des <text:a xlink:type="simple" xlink:href="http://fernreisemobile.eu/doku.php/wiki/neugier" text:style-name="Internet_20_link" text:visited-style-name="Visited_20_Internet_20_Link">Neuen</text:a> antizipiert. Die Welt träumt dann von den <text:a xlink:type="simple" xlink:href="http://fernreisemobile.eu/doku.php/wiki/ding" text:style-name="Internet_20_link" text:visited-style-name="Visited_20_Internet_20_Link">Dingen</text:a>, die kommen sollen; und wenn die <text:a xlink:type="simple" xlink:href="http://fernreisemobile.eu/doku.php/wiki/zeit_musse" text:style-name="Internet_20_link" text:visited-style-name="Visited_20_Internet_20_Link">Zeit</text:a> reif ist, geht sie an ihre Verwirklichung. Es ist in der Tat immer so, daß dem physischen Abenteuer, das einen bestimmten Zweck verfolgt, ein Abenteuer des Denkens über Dinge, die noch nicht wirklich sind, vorausgegangen ist. Bevor <text:span text:style-name="Source_20_Text">Columbus</text:span> die Segel setzte, um nach Amerika aufzubrechen, hat er vom Fernen Osten, von der Kugelgestalt der <text:a xlink:type="simple" xlink:href="http://fernreisemobile.eu/doku.php/wiki/erde" text:style-name="Internet_20_link" text:visited-style-name="Visited_20_Internet_20_Link">Erde</text:a> und von den <text:a xlink:type="simple" xlink:href="http://fernreisemobile.eu/doku.php/wiki/gefahr" text:style-name="Internet_20_link" text:visited-style-name="Visited_20_Internet_20_Link">Gefahren</text:a> des grenzenlosen <text:a xlink:type="simple" xlink:href="http://fernreisemobile.eu/doku.php/wiki/ozeane" text:style-name="Internet_20_link" text:visited-style-name="Visited_20_Internet_20_Link">Ozeans</text:a> geträumt. Abenteurer erreichen selten das Ziel, das sie sich vorgenommen haben. Columbus ist nie in China angekommen; aber er hat <text:a xlink:type="simple" xlink:href="http://fernreisemobile.eu/doku.php/wiki/routen_in_amerika" text:style-name="Internet_20_link" text:visited-style-name="Visited_20_Internet_20_Link">Amerika</text:a> entdeckt.«  </text:p>
      <text:p text:style-name="Preformatted_20_Text">Walter Moers<text:line-break/>Die 13 1/2 Leben des Käpt’n Blaubär<text:line-break/>Die halben Lebenserinnerungen eines Seebärs …<text:line-break/>Frankfurt/M: Eichborn 1999. Pappband mit Umschlag, 16,5x24,5 cm: 702 S., ca. 200 Zeichnungen</text:p>
      <text:p text:style-name="Text_20_body">Es gibt nichts mehr zu entdecken in der <text:a xlink:type="simple" xlink:href="http://fernreisemobile.eu/doku.php/wiki/welt" text:style-name="Internet_20_link" text:visited-style-name="Visited_20_Internet_20_Link">Welt</text:a>. <text:span text:style-name="Source_20_Text">Messner</text:span> joggt durch die <text:a xlink:type="simple" xlink:href="http://fernreisemobile.eu/doku.php/wiki/antarktis" text:style-name="Internet_20_link" text:visited-style-name="Visited_20_Internet_20_Link">Antarktis</text:a>, <text:span text:style-name="Source_20_Text">Nehberg</text:span> strampelt den Atlantik im Tretboot. Der Reiz des Unbekannten? Weg. Nie gesehene Lebensformen? Siehe Katalog.</text:p>
      <text:p text:style-name="Text_20_body">Doch hin und wieder nehmen die <text:a xlink:type="simple" xlink:href="http://fernreisemobile.eu/doku.php/wiki/reisegoetter" text:style-name="Internet_20_link" text:visited-style-name="Visited_20_Internet_20_Link">Götter der Reisenden</text:a>, Hermes oder Lug, Menschengestalt an. Dann nennen sie sich <text:span text:style-name="Source_20_Text">Mandeville</text:span> oder <text:span text:style-name="Source_20_Text">Münchhausen</text:span>, <text:span text:style-name="Source_20_Text">Tolkien</text:span> oder <text:span text:style-name="Source_20_Text">Michael Ende</text:span>. Hier leitet uns eine Inkarnation namens <text:span text:style-name="Source_20_Text">Walter Moers</text:span> auf den doppelt gewundenen Pfad der Phantasie von Käpt’n Blaubärs Reisen. Bei den Zwergpiraten lernt der Käpt’n alles über das Scheitern der kleinen Leute, aber auch die 723 Knoten: den doppelten Zwergpiratenschürzling, die Sturmkrawatte, die Klabauterfessel … Tratschwellen lehren ihn das Sprechen, bevor er Navigator wird beim Rettungssaurier Deus X. Machina („Schöne Jungfrauen in großer <text:a xlink:type="simple" xlink:href="http://fernreisemobile.eu/doku.php/wiki/gefahr" text:style-name="Internet_20_link" text:visited-style-name="Visited_20_Internet_20_Link">Gefahr</text:a> …“). Professor Nachtigaller („<text:a xlink:type="simple" xlink:href="http://fernreisemobile.eu/doku.php/wiki/wissen" text:style-name="Internet_20_link" text:visited-style-name="Visited_20_Internet_20_Link">Wissen</text:a> ist Nacht!“) schenkt ihm das Lexikon der erklärungsbedürftigen Wunder, Daseinsformen und Phänomene Zamoniens und Umgebung (erscheint demnächst als Ergänzung des »<text:a xlink:type="simple" xlink:href="http://fernreisemobile.eu/doku.php/wiki/selbstreise-handbuch" text:style-name="Internet_20_link" text:visited-style-name="Visited_20_Internet_20_Link">Selbstreise-Handbuches</text:a>« in der zamonischen Sonderausgabe).</text:p>
      <text:p text:style-name="Text_20_body">Das ultimative Zamonien-Reisehandbuch (<text:a xlink:type="simple" xlink:href="http://www.zamonien.de" text:style-name="Internet_20_link" text:visited-style-name="Visited_20_Internet_20_Link">www.zamonien.de</text:a>) – doch Vorsicht! Mehr als ein Kapitel pro Woche zu lesen, erhöht die <text:a xlink:type="simple" xlink:href="http://fernreisemobile.eu/doku.php/wiki/gefahr" text:style-name="Internet_20_link" text:visited-style-name="Visited_20_Internet_20_Link">Gefahr</text:a> in ein Dimensionsloch zu fallen. (Rezensiert in <text:a xlink:type="simple" xlink:href="http://fernreisemobile.eu/doku.php/wiki/der_trotter" text:style-name="Internet_20_link" text:visited-style-name="Visited_20_Internet_20_Link">Der Trotter </text:a> von <text:a xlink:type="simple" xlink:href="http://fernreisemobile.eu/doku.php/wiki/luedtke_norbert" text:style-name="Internet_20_link" text:visited-style-name="Visited_20_Internet_20_Link">Norbert Lüdtke</text:a>)</text:p>
      <text:p text:style-name="Text_20_body">&lt;html&gt;&lt;img src=„<text:a xlink:type="simple" xlink:href="https://vg09.met.vgwort.de/na/ace33afe2625416682e407aca1d969da" text:style-name="Internet_20_link" text:visited-style-name="Visited_20_Internet_20_Link">https://vg09.met.vgwort.de/na/ace33afe2625416682e407aca1d969da</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30:54</meta:creation-date>
    <dc:creator>Generated</dc:creator>
    <dc:date>2025-12-06T17::30:54</dc:date>
    <dc:language>en-US</dc:language>
    <meta:editing-cycles>1</meta:editing-cycles>
    <meta:editing-duration>PT0S</meta:editing-duration>
    <dc:title>wiki:phantasie</dc:title>
  </office:meta>
</office:document-meta>
</file>