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lgerstab"/><text:bookmark-start text:name="__RefHeading___pilgerstab_1"/><text:bookmark-start text:name="pilgerstab"/>Pilgerstab<text:bookmark-end text:name="__RefHeading___pilgerstab_1"/><text:bookmark-end text:name="pilgerstab"/></text:h>
      <text:p text:style-name="Preformatted_20_Text">die vierd eygenschafft eynes wisen vernünfftigen bilgers ist, <text:line-break/>daz er hab eynen guten grossen starcken stab, <text:line-break/>an den er sich müg heben uff das er nit in den treck fall, <text:line-break/>und ob er gefallen were, das er sich an dem stab wider uff züg, <text:line-break/>und uff heb usz dem treck, <text:line-break/>und das er sich stür uff dem stab so er müd gerot werden, uff das er nit in dem weg gelyg, <text:line-break/>und zum dritten das er mit dem stab umb sich schlag, <text:line-break/>und sich do mit erwere der gensz, der hund und der wolff.<text:line-break/>Friedrich Wilhelm Philipp von Ammon: <text:line-break/>Geiler von Kaisersbergs Leben, Lehren und Predigen, J.J. Palm und E. Enke, 1826 </text:p>
      <text:p text:style-name="Text_20_body">Der <text:a xlink:type="simple" xlink:href="http://fernreisemobile.eu/doku.php/wiki/stab" text:style-name="Internet_20_link" text:visited-style-name="Visited_20_Internet_20_Link">Stab</text:a> heißt auch: Wallerstab, Jakobsstab, frz. bourdon de pèlerin, engl. pilgrim's staff. Als Jakobsstab ist er am oberen Ende oft keulenartig verdickt (Knopf, Kugel) hat einen gleichfalls verdickten Griff in Brusthöhe und läuft in eine Eisenspitze aus. Andere Pilgerstäbe haben oben einen Haken, an dem das Gepäckbündel aufgehängt werden konnte und in dieser Funktion an die <text:span text:style-name="Emphasis">furca</text:span> (Tragestange) der römischen Legionäre erinnert.</text:p>
      <text:p text:style-name="Text_20_body">Ganz Europa ist durchzogen vom Geflecht des <text:a xlink:type="simple" xlink:href="https://www.jakobswege.net/" text:style-name="Internet_20_link" text:visited-style-name="Visited_20_Internet_20_Link">Jakobsweges</text:a>. Der Pilgerpfad des heiligen Jakobs endet im spanischen Santiago de Compostela an der Atlantikküste. Hier sind nur die Anschlüsse ab Deutschland genannt:</text:p>
      <text:list text:style-name="Numbering_20_1" text:continue-numbering="false">
        <text:list-item>
          <text:p text:style-name="Numbering_20_1_Content_First"> Als <text:span text:style-name="Emphasis">via podiencis</text:span> beginnt der der Pilgerweg in Freiburg im Breisgau und quert die Mittelgebirge Frankreichs:<text:line-break/>über den Vogesenhauptkamm nach Cluny, Le Puy en Velay, Aumont Aubrac, Col de Brac, Cahors, Moissac, Arthez de Bearn, St.Jean Pied de Port und über den Ibaneta Pass durch die Pyrenäen nach Roncevalles, Pamplona, Burgos, León, Cruz de Hierro (Ferro), Passo O Cebreiro, Portomarin und schließlich nach Santiago de Compostela.</text:p>
        </text:list-item>
        <text:list-item>
          <text:p text:style-name="Numbering_20_1_Content"> Die <text:span text:style-name="Emphasis">via lemovicensis</text:span> beginnt ebenfalls Freiburg, umgeht jedoch die Mittelgebirge:<text:line-break/>Mulhouse, Besancon, Dole, Chateauneuf, trifft in Vézelay auf den von Trier kommenden Pilgerweg, La Charité, Bourges, Argenton, Limoges, La Coquille, Perigueux, St. Macaire, Roquefort, Tartas, Bayonne, St. Juan de Luz, Irun, San Sebastian, Zumaia, Bilbao, Castro Urdiales, Puente Agüero, Santander, Los Corrales, Reinosa, Puerto Pozozal, Aguilar de Campoo, Sahagun, Campolar, León, Astorga, Rabenal del Camino, Puerto El Poio, Portomarin, Arzua, Monte Gozo, Santiago de Compostela</text:p>
        </text:list-item>
        <text:list-item>
          <text:p text:style-name="Numbering_20_1_Content"> Zwei Varianten führen durch die Schweiz:<text:line-break/>der obere <text:a xlink:type="simple" xlink:href="https://jakobsweg.ch/de/eu/ch/" text:style-name="Internet_20_link" text:visited-style-name="Visited_20_Internet_20_Link">Jakobsweg</text:a> verläuft vom Bodensee über Einsiedeln und Flüeli-Ranft ins bergige Berner Oberland und von dort weiter längs des Brienzer- und Thunersees nach Freiburg, Romont und über Lausanne nach Genf.</text:p>
        </text:list-item>
        <text:list-item>
          <text:p text:style-name="Numbering_20_1_Content_Last"> Ein weiterer Weg verbindet Einsiedeln, Luzern und Riggisbe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39:32</meta:creation-date>
    <dc:creator>Generated</dc:creator>
    <dc:date>2025-12-08T03::39:32</dc:date>
    <dc:language>en-US</dc:language>
    <meta:editing-cycles>1</meta:editing-cycles>
    <meta:editing-duration>PT0S</meta:editing-duration>
    <dc:title>wiki:pilgerstab</dc:title>
  </office:meta>
</office:document-meta>
</file>