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lgerwege"/><text:bookmark-start text:name="__RefHeading___pilgerwege_1"/><text:bookmark-start text:name="pilgerwege"/>Pilgerwege<text:bookmark-end text:name="__RefHeading___pilgerwege_1"/><text:bookmark-end text:name="pilgerwege"/></text:h>
      <text:p text:style-name="Text_20_body">Voraussetzung für Pilgerwege sind Kultstätten, die zum Ziel der <text:a xlink:type="simple" xlink:href="http://fernreisemobile.eu/doku.php/wiki/pilger" text:style-name="Internet_20_link" text:visited-style-name="Visited_20_Internet_20_Link">Pilger</text:a> werden können. Die ältesten christlichen Kultstätten sind Orte der Bibel wie der Berg Sinai, der Felsendom in Jerusalem oder die Apostelgräber, etwa in Rom und Santiago de Compostela. Kultstätten entstanden aus <text:a xlink:type="simple" xlink:href="http://fernreisemobile.eu/doku.php/wiki/heilige_orte" text:style-name="Internet_20_link" text:visited-style-name="Visited_20_Internet_20_Link">Heiligen Orten</text:a>, deren besondere Eigenschaften sie aus der umgebenden <text:a xlink:type="simple" xlink:href="http://fernreisemobile.eu/doku.php/wiki/landschaft" text:style-name="Internet_20_link" text:visited-style-name="Visited_20_Internet_20_Link">Landschaft</text:a> hervorhoben, oft Berggipfel, Quellen, Höhlen und lassen dabei ältere, heidnische Wurzeln erahnen.</text:p>
      <text:p text:style-name="Text_20_body">Pilgerziele erzeugen ein Wegenetz, das je nach Anziehungskraft regional, überregional oder kontinental sein kann wie etwa die Jakobswege nach Santiago de Compostela. Mittelalterliche Pilgerwege in <text:a xlink:type="simple" xlink:href="http://fernreisemobile.eu/doku.php/wiki/europa" text:style-name="Internet_20_link" text:visited-style-name="Visited_20_Internet_20_Link">Europa</text:a> lassen sich rekonstruieren durch archäologische Funde von <text:a xlink:type="simple" xlink:href="http://fernreisemobile.eu/doku.php/wiki/pilgerzeichen" text:style-name="Internet_20_link" text:visited-style-name="Visited_20_Internet_20_Link">Pilgerzeichen</text:a>, die für ein Pilgerziel spezifisch waren, und die an der <text:a xlink:type="simple" xlink:href="http://fernreisemobile.eu/doku.php/wiki/reisekleidung" text:style-name="Internet_20_link" text:visited-style-name="Visited_20_Internet_20_Link">Kleidung</text:a> getragen (und verloren) wurden. Diese Wegenetze können sich verändern:</text:p>
      <text:list text:style-name="List_20_1" text:continue-numbering="false">
        <text:list-item>
          <text:p text:style-name="List_20_1_Content_First"> Die Route von Budapest nach Konstantinopel wurde nach der Christianisierung Ungarns und nach der Jahrtausendwende zur Pilgerroute ins Heilige Land. Ab dem 16. Jahrhundert wurde sie als <text:span text:style-name="Emphasis">Via traiana</text:span> bezeichnet, doch war sie im Mittelalter nur noch Relikt eines ursprünglichen römischen Straßennetzes auf dem Balkan (<text:span text:style-name="Emphasis">Via militaris</text:span>), deren römische Achse (Via diagonalis) von Zagreb nach Konstantinopel führte.</text:p>
        </text:list-item>
        <text:list-item>
          <text:p text:style-name="List_20_1_Content"> 1155 schrieb <text:span text:style-name="Source_20_Text">Nikúlas Bergsson</text:span>, Pilger &amp; Abt, das Buch <text:span text:style-name="Emphasis">Leiðarvisir</text:span>, das Wegenetz der Pilger zwischen Skandinavien, Rom und Jerusalem beschreibend.</text:p>
        </text:list-item>
        <text:list-item>
          <text:p text:style-name="List_20_1_Content_Last"> Die Pilgerziele am östlichen Mittelmeer wurden durch die Ausbreitung des Islam bis hin zur Eroberung Konstantinopel im <text:a xlink:type="simple" xlink:href="http://fernreisemobile.eu/doku.php/wiki/unterwegs_im_15._jahrhundert" text:style-name="Internet_20_link" text:visited-style-name="Visited_20_Internet_20_Link">15. Jahrhundert</text:a> zunehmend unerreichbar.</text:p>
        </text:list-item>
      </text:list>
      <text:p text:style-name="Text_20_body">Als europaweite Wege des Glaubens (paths of faith) sind besonders bekannt</text:p>
      <text:list text:style-name="List_20_1" text:continue-numbering="false">
        <text:list-item>
          <text:p text:style-name="List_20_1_Content_First"> <text:a xlink:type="simple" xlink:href="http://fernreisemobile.eu/doku.php/wiki/via_francigena" text:style-name="Internet_20_link" text:visited-style-name="Visited_20_Internet_20_Link">Via Francigena</text:a> von Canterbury (Via Cassia) nach Rom </text:p>
        </text:list-item>
        <text:list-item>
          <text:p text:style-name="List_20_1_Content"> Via Romea (=Via d’Alemagna, =Via teutonica) auf der römischen Via Claudia Augusta über die Alpen über Treviso, Padua, Ravenna (Via Annia), auf der Via Flaminia  über den Appennin, mittels Via Postumia zur Via Aemilia nach Rom.</text:p>
        </text:list-item>
        <text:list-item>
          <text:p text:style-name="List_20_1_Content"> Jakobswege: Camino de Santiago (de Compostela)</text:p>
        </text:list-item>
        <text:list-item>
          <text:p text:style-name="List_20_1_Content_Last"> die Nidarosvegen nach Trondheim zum Nidarosdom: Olavsvegen, Romerikeweg u.a.</text:p>
        </text:list-item>
      </text:list>
      <text:p text:style-name="Text_20_body">Darüber hinaus lassen sich hunderte von Pilgerwegen finden, die entweder zu bestimmten Orten führen (Chartres, Einsiedeln, Kevelaer, Lourdes, Mont-Saint-Michel, Mont-Sainte-Odile …) oder den Spuren eines bestimmten Heiligen folgen, wie etwa <text:span text:style-name="Source_20_Text">Martin von Tours</text:span> oder <text:span text:style-name="Source_20_Text">Franz von Assisi</text:span>. Vergleichbare Pilgerwege gibt es auch im Buddhismus, Hinduismus, Shintoismus, Islam …</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L. Barelli et al. (Hg.)<text:line-break/><text:span text:style-name="Emphasis">Viae Urbis : le strade a Roma nel Medioevo</text:span>.<text:line-break/>Atti del convegno internazionale, Roma, 18-20.11.2021. 404 S. Roma 2023: Viella.</text:p>
        </text:list-item>
        <text:list-item>
          <text:p text:style-name="List_20_1_Content"> <text:span text:style-name="Source_20_Text">Luciano Bassini</text:span>, <text:span text:style-name="Source_20_Text">Fabrizio Vanni</text:span> (Hg.)<text:line-break/><text:span text:style-name="Emphasis">Bibliografia sulla via Francigena.</text:span><text:line-break/>Prima stesura aggiornata al 31 agosto 1995. Centro Studi Romei, 1995 </text:p>
        </text:list-item>
        <text:list-item>
          <text:p text:style-name="List_20_1_Content"> <text:span text:style-name="Source_20_Text">Birch, Debra  J.</text:span><text:line-break/><text:span text:style-name="Emphasis">Pilgrimage to Rome in the Middle Ages. Continuity and Change.</text:span><text:line-break/>(= Studies in the History of Medieval Religion, 13) 238 S. Woodbridge Suffolk 1998: Boydell.</text:p>
        </text:list-item>
        <text:list-item>
          <text:p text:style-name="List_20_1_Content"> <text:span text:style-name="Source_20_Text">Fabienne Bodan</text:span><text:line-break/><text:span text:style-name="Emphasis">Guide des chemins de pèlerinage du monde.</text:span><text:line-break/>471 S. Rennes 2018: Éditions Ouest-France. 800 chemins, 5 continents</text:p>
        </text:list-item>
        <text:list-item>
          <text:p text:style-name="List_20_1_Content"> <text:span text:style-name="Source_20_Text">Denke, Andrea</text:span><text:line-break/><text:span text:style-name="Emphasis">Venedig als Station und Erlebnis auf den Reisen der Jerusalempilger im späten Mittelalter</text:span>.<text:line-break/>Magisterarbeit Univ. Stuttgart 1997 (=„da ist der Schatz der Welt“) (= Historegio, 4) 257 S. Remshalden 2001: Hennecke.</text:p>
        </text:list-item>
        <text:list-item>
          <text:p text:style-name="List_20_1_Content"> <text:span text:style-name="Source_20_Text">Ulrike Kindl</text:span><text:line-break/><text:span text:style-name="Emphasis">Weg und Bewegung. Römerstraßen, Pilgerwege, Autobahnen: eine etwas andere Reise nach Rom.</text:span><text:line-break/>S. 91–105 in: Weg und Bewegung : medieval and modern encounters. Festschrift in honour of Timothy R. Jackson and Gilbert J. Carr. 214 S. Konstanz 2008: Hartung Gorre. <text:a xlink:type="simple" xlink:href="https://iris.unive.it/bitstream/10278/20256/1/2008_kindl_Romreise.pdf" text:style-name="Internet_20_link" text:visited-style-name="Visited_20_Internet_20_Link">Online</text:a></text:p>
        </text:list-item>
        <text:list-item>
          <text:p text:style-name="List_20_1_Content"> <text:span text:style-name="Source_20_Text">Külzer, Andreas</text:span><text:line-break/><text:span text:style-name="Emphasis">Pilgerwege und Kultorte im östlichen <text:a xlink:type="simple" xlink:href="http://fernreisemobile.eu/doku.php/wiki/mediterraneum" text:style-name="Internet_20_link" text:visited-style-name="Visited_20_Internet_20_Link">Mittelmeerraum</text:a>.</text:span><text:line-break/>Das <text:a xlink:type="simple" xlink:href="http://fernreisemobile.eu/doku.php/wiki/ozeane" text:style-name="Internet_20_link" text:visited-style-name="Visited_20_Internet_20_Link">Meer</text:a> und seine Heiligen: zum Einfluß naturräumlicher und geopolitischer Realitäten auf byzantinische Pilgerstätten.<text:line-break/>in:  Das Meer und seine Heiligen, S. 177-204. <text:a xlink:type="simple" xlink:href="https://doi.org/10.30965/9783657785216_011" text:style-name="Internet_20_link" text:visited-style-name="Visited_20_Internet_20_Link">Online</text:a></text:p>
        </text:list-item>
        <text:list-item>
          <text:p text:style-name="List_20_1_Content"> <text:span text:style-name="Source_20_Text">Lucarno, Guido</text:span><text:line-break/><text:span text:style-name="Emphasis">The Camino de Santiago de Compostela (Spain) and The Via Francigena (Italy): a comparison between two important historic pilgrimage routes in Europe</text:span>.<text:line-break/>International Journal of Religious Tourism and Pilgrimage: 4.7 (2016) 48–58 <text:a xlink:type="simple" xlink:href="https://doi.org/10.21427/D7Z30X" text:style-name="Internet_20_link" text:visited-style-name="Visited_20_Internet_20_Link">DOI</text:a>  <text:a xlink:type="simple" xlink:href="https://arrow.tudublin.ie/ijrtp/vol4/iss7/7" text:style-name="Internet_20_link" text:visited-style-name="Visited_20_Internet_20_Link">Online</text:a> </text:p>
        </text:list-item>
        <text:list-item>
          <text:p text:style-name="List_20_1_Content"> <text:span text:style-name="Source_20_Text">Nick Mayhew-Smith</text:span>, <text:span text:style-name="Source_20_Text">Guy Hayward</text:span>, <text:span text:style-name="Source_20_Text">Simon Jenkins</text:span><text:line-break/><text:span text:style-name="Emphasis">Britain’s pilgrim places The first complete guide to every spiritual treasure.</text:span><text:line-break/>608 S. London, 2020: Lifestyle Press/British Pilgrimage Trust's mission.<text:line-break/>600 Pilgerziele in England, Wales und Schottland mit sämtlichen mittelalterlichen Kathedralen, 48 Haupt- und 150 Nebenwegen, siehe <text:a xlink:type="simple" xlink:href="https://www.britishpilgrimage.org/routes" text:style-name="Internet_20_link" text:visited-style-name="Visited_20_Internet_20_Link">Karte online</text:a></text:p>
        </text:list-item>
        <text:list-item>
          <text:p text:style-name="List_20_1_Content"> <text:span text:style-name="Source_20_Text">Rainer &amp; Cornelia Oefelein</text:span><text:line-break/><text:span text:style-name="Emphasis">Pilgerspuren auf mittelalterlichen Glocken in Brandenburg</text:span>.<text:line-break/>318 S. mit 492 teils farbigen Textabb. und 18 Farbtafeln, Berlin-Brandenburg, 2012: BeBra Wissenschaft Verlag. <text:a xlink:type="simple" xlink:href="https://d-nb.info/1012314553/04" text:style-name="Internet_20_link" text:visited-style-name="Visited_20_Internet_20_Link">Inhalt</text:a> <text:line-break/>Mit Hilfe der Pilgerzeichen auf mehr als 500 Glockentürmen in Brandenburg konnten Ziele und Wege der mittelalterlichen Pilger abgeleitet werden.</text:p>
        </text:list-item>
        <text:list-item>
          <text:p text:style-name="List_20_1_Content"> <text:span text:style-name="Source_20_Text">Mihailo Popović</text:span><text:line-break/><text:span text:style-name="Emphasis">Von Budapest nach Istanbul. Die Via Traiana im Spiegel der Reiseliteratur des <text:a xlink:type="simple" xlink:href="http://fernreisemobile.eu/doku.php/wiki/unterwegs_im_14._jahrhundert" text:style-name="Internet_20_link" text:visited-style-name="Visited_20_Internet_20_Link">14.</text:a> bis <text:a xlink:type="simple" xlink:href="http://fernreisemobile.eu/doku.php/wiki/unterwegs_im_16._jahrhundert" text:style-name="Internet_20_link" text:visited-style-name="Visited_20_Internet_20_Link">16.</text:a> Jahrhunderts.</text:span><text:line-break/>223 S., Karten. 2. korr. A. Leipzig 2010: Eudora<text:line-break/><text:a xlink:type="simple" xlink:href="http://www.kakanien.ac.at/mat/MPopovic1.pdf" text:style-name="Internet_20_link" text:visited-style-name="Visited_20_Internet_20_Link">Online</text:a> Der Autor hat <text:span text:style-name="Strong_20_Emphasis">bis 1354</text:span> sämtliche Reiseberichte als Quellen herangezogen.</text:p>
        </text:list-item>
        <text:list-item>
          <text:p text:style-name="List_20_1_Content"> <text:span text:style-name="Source_20_Text">Robert Plötz</text:span><text:line-break/><text:span text:style-name="Emphasis">Santiago-Pilgerstraßen in <text:a xlink:type="simple" xlink:href="http://fernreisemobile.eu/doku.php/wiki/europa" text:style-name="Internet_20_link" text:visited-style-name="Visited_20_Internet_20_Link">Europa</text:a>. Wege der Jacobus-Pilger in Europa.</text:span><text:line-break/>S. 87-107 in: Benedikt Knoche (Red.): Wege als Ziel. Kolloquium zur Wegeforschung in Münster 30.11.–01.12.2000. (= Veröffentlichungen der Altertumskommission für Westfalen, 13) Münster 2002</text:p>
        </text:list-item>
        <text:list-item>
          <text:p text:style-name="List_20_1_Content"> <text:span text:style-name="Source_20_Text">Arturo Carlo Quintavalle</text:span> (Hg.)<text:line-break/><text:span text:style-name="Emphasis">Le vie del Medioevo</text:span>.<text:line-break/>Atti del convegno internazionale di studi, Parma, 28.09.–01.10.1998. 439 S. Milano, 2000: Electa. <text:a xlink:type="simple" xlink:href="https://swbplus.bsz-bw.de/cgi-bin/result_katan.pl?item=bsz089565800inh.htm" text:style-name="Internet_20_link" text:visited-style-name="Visited_20_Internet_20_Link">Inhalt</text:a> </text:p>
        </text:list-item>
        <text:list-item>
          <text:p text:style-name="List_20_1_Content">  <text:span text:style-name="Source_20_Text">Ritter, Max</text:span><text:line-break/><text:span text:style-name="Emphasis">Inspired by the same desire?: Divergent objectives, <text:a xlink:type="simple" xlink:href="http://fernreisemobile.eu/doku.php/wiki/routen" text:style-name="Internet_20_link" text:visited-style-name="Visited_20_Internet_20_Link">routes</text:a> and destinations of Byzantine monks and Latin pilgrims from the 8th to the 11th centuries.</text:span><text:line-break/>S. 275-309 in: Les mobilités monastiques en <text:a xlink:type="simple" xlink:href="http://fernreisemobile.eu/doku.php/wiki/orient" text:style-name="Internet_20_link" text:visited-style-name="Visited_20_Internet_20_Link">Orient</text:a> et en <text:a xlink:type="simple" xlink:href="http://fernreisemobile.eu/doku.php/wiki/okzident" text:style-name="Internet_20_link" text:visited-style-name="Visited_20_Internet_20_Link">Occident</text:a> de l'Antiquité tardive au Moyen Âge. (=Tagungsband Rom 2014) École française de Rome 2019 </text:p>
        </text:list-item>
        <text:list-item>
          <text:p text:style-name="List_20_1_Content"> <text:span text:style-name="Source_20_Text">Beate Schuster</text:span><text:line-break/><text:span text:style-name="Emphasis">Die moralische Geografie des Pilgerwegs im Kreuzzugsbericht <text:span text:style-name="Source_20_Text">Odos von Deuil</text:span></text:span>.<text:line-break/>S. 91–112 in: Ursula Kundert et al. (Hg.): Ausmessen – Darstellen – Inszenieren. <text:a xlink:type="simple" xlink:href="http://fernreisemobile.eu/doku.php/wiki/liste_raumvorstellungen" text:style-name="Internet_20_link" text:visited-style-name="Visited_20_Internet_20_Link">Raumkonzepte</text:a> und die Wiedergabe von Räumen in <text:a xlink:type="simple" xlink:href="http://fernreisemobile.eu/doku.php/wiki/reisegenerationen#der_blick_zurueck:das_mittelalter_als_epoche" text:style-name="Internet_20_link" text:visited-style-name="Visited_20_Internet_20_Link"> Mittelalter </text:a> und früher Neuzeit. Zürich 2007: Chronos.<text:line-break/>→ <text:a xlink:type="simple" xlink:href="http://fernreisemobile.eu/doku.php/wiki/liste_phantasieorte" text:style-name="Internet_20_link" text:visited-style-name="Visited_20_Internet_20_Link">Phantasieorte</text:a></text:p>
        </text:list-item>
        <text:list-item>
          <text:p text:style-name="List_20_1_Content"> <text:span text:style-name="Source_20_Text">Springer, Otto</text:span><text:line-break/><text:span text:style-name="Emphasis">Mittelalterliche Pilger<text:a xlink:type="simple" xlink:href="http://fernreisemobile.eu/doku.php/wiki/weg" text:style-name="Internet_20_link" text:visited-style-name="Visited_20_Internet_20_Link">wege</text:a> von Skandinavien nach Rom</text:span>.<text:line-break/>in: Springer, Otto: Arbeiten zur germanischen Philologie und Literatur des Mittelalters.<text:line-break/>München: W. Fink 1975 Seite 339-372</text:p>
        </text:list-item>
        <text:list-item>
          <text:p text:style-name="List_20_1_Content"> <text:span text:style-name="Source_20_Text">Stopani, Renato</text:span><text:line-break/><text:span text:style-name="Emphasis">Le vie di pellegrinaggio del Medioevo. Gli itinerari per Roma, Gerusalemme, Compostella.</text:span><text:line-break/>Con una antologia di fonti. 204 S. Firenze 1991: Le Lettere. </text:p>
        </text:list-item>
        <text:list-item>
          <text:p text:style-name="List_20_1_Content"> <text:span text:style-name="Source_20_Text">Vanni, Fabrizio</text:span><text:line-break/><text:span text:style-name="Emphasis"><text:a xlink:type="simple" xlink:href="http://fernreisemobile.eu/doku.php/wiki/overlanding" text:style-name="Internet_20_link" text:visited-style-name="Visited_20_Internet_20_Link">Overland</text:a> <text:a xlink:type="simple" xlink:href="http://fernreisemobile.eu/doku.php/wiki/imagination_und_anschauung#balkan" text:style-name="Internet_20_link" text:visited-style-name="Visited_20_Internet_20_Link">Balkan</text:a> <text:a xlink:type="simple" xlink:href="http://fernreisemobile.eu/doku.php/wiki/routen" text:style-name="Internet_20_link" text:visited-style-name="Visited_20_Internet_20_Link">routes</text:a> in the middle ages. Summary, with a special focus on cultural-political implications.</text:span><text:line-break/><text:a xlink:type="simple" xlink:href="https://web.archive.org/web/20140308155215/http://www.centrostudiromei.eu/pdf/Overland%20Balkan%20Routes.pdf" text:style-name="Internet_20_link" text:visited-style-name="Visited_20_Internet_20_Link">Online</text:a> S. 125-144 in: Euangelia Chatzētryphōnos, (Hg.): Routes of faith in the medieval Mediterranean: history, monuments, people, pilgrimage perspectives : international symposium, Thessalonike 7-10/11/2007: proceedings. 2008 <text:a xlink:type="simple" xlink:href="http://opac.regesta-imperii.de/id/1384711" text:style-name="Internet_20_link" text:visited-style-name="Visited_20_Internet_20_Link">Inhalt</text:a></text:p>
        </text:list-item>
        <text:list-item>
          <text:p text:style-name="List_20_1_Content"> <text:span text:style-name="Source_20_Text">Wolfzettel, Friedrich</text:span><text:line-break/><text:span text:style-name="Emphasis">Pilgerberichte, Pilgerwege und <text:a xlink:type="simple" xlink:href="http://fernreisemobile.eu/doku.php/wiki/strasse" text:style-name="Internet_20_link" text:visited-style-name="Visited_20_Internet_20_Link">Straßen</text:a> im Mittelalter.  Mentalitätsgeschichtliche Überlegungen zu einem wahrnehmungsgeschichtlichen Problem.</text:span><text:line-break/>S. 49−66 in: Kornelia Holzner-Tobisch, Thomas Kühtreiber, Gertrud Blaschitz (Hg.): Die Vielschichtigkeit der Straße. OeAW 2011 <text:a xlink:type="simple" xlink:href="https://doi.org/10.1553/0x002a5b5f" text:style-name="Internet_20_link" text:visited-style-name="Visited_20_Internet_20_Link">DOI</text:a></text:p>
        </text:list-item>
        <text:list-item>
          <text:p text:style-name="List_20_1_Content_Last"> <text:span text:style-name="Source_20_Text">Zweidler, Reinhard</text:span><text:line-break/><text:span text:style-name="Emphasis">Der Frankenweg - Via Francigena</text:span><text:line-break/>Der mittelalterliche Pilgerweg von Canterbury nach Rom.<text:line-break/>Stuttgart 2003: Thei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41:06</meta:creation-date>
    <dc:creator>Generated</dc:creator>
    <dc:date>2025-12-08T03::41:06</dc:date>
    <dc:language>en-US</dc:language>
    <meta:editing-cycles>1</meta:editing-cycles>
    <meta:editing-duration>PT0S</meta:editing-duration>
    <dc:title>wiki:pilgerwege</dc:title>
  </office:meta>
</office:document-meta>
</file>