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el"/><text:bookmark-start text:name="__RefHeading___poel_1"/><text:bookmark-start text:name="poel"/>PÖL<text:bookmark-end text:name="__RefHeading___poel_1"/><text:bookmark-end text:name="poel"/></text:h>
      <text:p text:style-name="Text_20_body"><text:a xlink:type="simple" xlink:href="http://fernreisemobile.eu/doku.php/wiki/kurzworte" text:style-name="Internet_20_link" text:visited-style-name="Visited_20_Internet_20_Link">Kofferwort</text:a> für <text:span text:style-name="Emphasis">Pflanzenöl</text:span> als Kraftstoff für Dieselmotoren. Dieses unbehandelte Öl unterscheidet sich von *<text:a xlink:type="simple" xlink:href="http://fernreisemobile.eu/doku.php/wiki/biodiesel" text:style-name="Internet_20_link" text:visited-style-name="Visited_20_Internet_20_Link">Biodiesel</text:a>, der aus Pflanzenöl chemisch verändert durch Umesterung hergestellt wird.</text:p>
      <text:p text:style-name="Horizontal_20_Line"/>
      <text:p text:style-name="Text_20_body">siehe auch: *<text:a xlink:type="simple" xlink:href="http://fernreisemobile.eu/doku.php/wiki/alt-poel" text:style-name="Internet_20_link" text:visited-style-name="Visited_20_Internet_20_Link">Alt-Pö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7:58</meta:creation-date>
    <dc:creator>Generated</dc:creator>
    <dc:date>2025-12-06T10::57:58</dc:date>
    <dc:language>en-US</dc:language>
    <meta:editing-cycles>1</meta:editing-cycles>
    <meta:editing-duration>PT0S</meta:editing-duration>
    <dc:title>wiki:poel</dc:title>
  </office:meta>
</office:document-meta>
</file>