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fferkuesser"/><text:bookmark-start text:name="__RefHeading___pufferkuesser_1"/><text:bookmark-start text:name="pufferkuesser"/>Pufferküsser<text:bookmark-end text:name="__RefHeading___pufferkuesser_1"/><text:bookmark-end text:name="pufferkuesser"/></text:h>
      <text:p text:style-name="Text_20_body">wie das häufigere <text:span text:style-name="Emphasis">Schienenküsser</text:span> <text:a xlink:type="simple" xlink:href="http://fernreisemobile.eu/doku.php/wiki/jargon" text:style-name="Internet_20_link" text:visited-style-name="Visited_20_Internet_20_Link">Jargon</text:a> für Eisenbahnfreunde in jeder Form und für alle, die den Schienenverkehr (Schienenbusse, Straßenbahnen) lieben, denglisch <text:span text:style-name="Emphasis">trainspotter</text:span>, wie etwa Lok-Fetischisten oder Eisenbahnfotogra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55:03</meta:creation-date>
    <dc:creator>Generated</dc:creator>
    <dc:date>2025-12-06T15::55:03</dc:date>
    <dc:language>en-US</dc:language>
    <meta:editing-cycles>1</meta:editing-cycles>
    <meta:editing-duration>PT0S</meta:editing-duration>
    <dc:title>wiki:pufferkuesser</dc:title>
  </office:meta>
</office:document-meta>
</file>