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shback"/><text:bookmark-start text:name="__RefHeading___pushback_1"/><text:bookmark-start text:name="pushback"/>Pushback<text:bookmark-end text:name="__RefHeading___pushback_1"/><text:bookmark-end text:name="pushback"/></text:h>
      <text:p text:style-name="Text_20_body">Airline-<text:a xlink:type="simple" xlink:href="http://fernreisemobile.eu/doku.php/wiki/jargon" text:style-name="Internet_20_link" text:visited-style-name="Visited_20_Internet_20_Link">Jargon</text:a> für das Schieben des Flugzeuges aus der Parkposition (Nose-in-position) heraus mit einem Schlepper vor dem <text:a xlink:type="simple" xlink:href="http://fernreisemobile.eu/doku.php/wiki/taxiing" text:style-name="Internet_20_link" text:visited-style-name="Visited_20_Internet_20_Link">Taxi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23:05</meta:creation-date>
    <dc:creator>Generated</dc:creator>
    <dc:date>2025-12-06T17::23:05</dc:date>
    <dc:language>en-US</dc:language>
    <meta:editing-cycles>1</meta:editing-cycles>
    <meta:editing-duration>PT0S</meta:editing-duration>
    <dc:title>wiki:pushback</dc:title>
  </office:meta>
</office:document-meta>
</file>