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hmen"/><text:bookmark-start text:name="__RefHeading___rahmen-bauweise_1"/><text:bookmark-start text:name="rahmen-bauweise"/>Rahmen-Bauweise<text:bookmark-end text:name="__RefHeading___rahmen-bauweise_1"/><text:bookmark-end text:name="rahmen-bauweise"/></text:h>
      <text:p text:style-name="Text_20_body">Der Rahmen bildet das Fahrgestell (auch: Chassis).</text:p>
      <text:h text:style-name="Heading_20_3" text:outline-level="3"><text:bookmark-start text:name="__RefHeading___funktionen_2"/><text:bookmark-start text:name="funktionen"/>Funktionen<text:bookmark-end text:name="__RefHeading___funktionen_2"/><text:bookmark-end text:name="funktionen"/></text:h>
      <text:p text:style-name="Text_20_body">1. Der Rahmen ist Träger für</text:p>
      <text:list text:style-name="List_20_1" text:continue-numbering="false">
        <text:list-item>
          <text:p text:style-name="List_20_1_Content_First"> Fahrerhaus/Fahrgastzelle</text:p>
        </text:list-item>
        <text:list-item>
          <text:p text:style-name="List_20_1_Content"> Aufbauten</text:p>
        </text:list-item>
        <text:list-item>
          <text:p text:style-name="List_20_1_Content_Last"> alle Aggregate</text:p>
        </text:list-item>
      </text:list>
      <text:p text:style-name="Text_20_body">2. Der Rahmen ist Teil des Fahrwerks und nimmt sämtliche auftretenden Kräfte auf.</text:p>
      <text:h text:style-name="Heading_20_3" text:outline-level="3"><text:bookmark-start text:name="__RefHeading___beispiele_fuer_bauformen_3"/><text:bookmark-start text:name="beispiele_fuer_bauformen"/>Beispiele für Bauformen<text:bookmark-end text:name="__RefHeading___beispiele_fuer_bauformen_3"/><text:bookmark-end text:name="beispiele_fuer_bauformen"/></text:h>
      <text:list text:style-name="List_20_1" text:continue-numbering="false">
        <text:list-item>
          <text:p text:style-name="List_20_1_Content_First"> Leiterrahmen<text:line-break/>Varianten als A-Rahmen oder X-Rahmen (Torsionssteifigkeit)</text:p>
        </text:list-item>
        <text:list-item>
          <text:p text:style-name="List_20_1_Content"> Zentralrohrrahmen (z.B. Steyr-Puch Pinzgauer)</text:p>
        </text:list-item>
        <text:list-item>
          <text:p text:style-name="List_20_1_Content_Last"> Gitterrohrrahmen</text:p>
        </text:list-item>
      </text:list>
      <text:p text:style-name="Text_20_body">Für den Einsatz auf unebenem Untergrund werden (Wohn-)Aufbauten über einen Zwischenrahmen mit dem Fahrzeugrahmen verbunden. Der Zwischenrahmen ist 3- oder 4-Punkt-gelagert und verhindert, dass Kräfte in den Aufbau eingeleitet werden.</text:p>
      <text:p text:style-name="Horizontal_20_Line"/>
      <text:p text:style-name="Text_20_body">siehe auch:<text:line-break/>
*<text:a xlink:type="simple" xlink:href="http://fernreisemobile.eu/doku.php/wiki/karosserie" text:style-name="Internet_20_link" text:visited-style-name="Visited_20_Internet_20_Link">Karosserie</text:a><text:line-break/>
*<text:a xlink:type="simple" xlink:href="http://fernreisemobile.eu/doku.php/wiki/hauptbaugruppen" text:style-name="Internet_20_link" text:visited-style-name="Visited_20_Internet_20_Link">Hauptbau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6:06</meta:creation-date>
    <dc:creator>Generated</dc:creator>
    <dc:date>2025-12-06T11::06:06</dc:date>
    <dc:language>en-US</dc:language>
    <meta:editing-cycles>1</meta:editing-cycles>
    <meta:editing-duration>PT0S</meta:editing-duration>
    <dc:title>wiki:rahmen</dc:title>
  </office:meta>
</office:document-meta>
</file>